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BOPA) uitgebreide procedure Cort van der Lindenstraat 1 tot en 21 (oneven) en Kerkweg 14 tot en met 22 (even) te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ter inzage legging verleende omgevingsvergunning </text:span>
          </text:p>
            <text:p text:style-name="common-al">Burgemeester en wethouders van de gemeente Hardenberg maken bekend dat zij de volgende verleende omgevingsvergunning ter inzage leggen:</text:p>
            <text:p text:style-name="common-al"/>
            <text:p text:style-name="common-al">
            <text:span text:style-name="nadrukvet">Activiteiten</text:span>
          </text:p>
            <text:list text:style-name="id1-3-2-1-1-6">
              <text:list-item text:style-override="id1-3-2-1-1-6-1">
                <text:number>1.</text:number>
                <text:p text:style-name="al">Bouwen van een bouwwerk</text:p>
              </text:list-item>
              <text:list-item text:style-override="id1-3-2-1-1-6-2">
                <text:number>2.</text:number>
                <text:p text:style-name="al">Handelen in strijd met de ruimtelijke regels </text:p>
              </text:list-item>
            </text:list>
            <text:p text:style-name="common-al">Voor: het bouwen van in totaal 28 beneden- en bovenwoningen verdeeld over drie gebouwen, waarbij twee gebouwen ruimte bieden aan 8 woningen en één blok voor 12 woningen.</text:p>
            <text:p text:style-name="common-al">Locatie: Cort van der Lindenstraat 1 tot en met 21 (oneven) en Kerkweg 14 tot en met 22 (even) in Bergentheim, kadastraal bekend Ambt Hardenberg, sectie AC, nummer 616, 617, 618 en 619.</text:p>
            <text:p text:style-name="common-al"/>
            <text:p text:style-name="common-al">
            <text:span text:style-name="nadrukvet">Inzage</text:span>
          </text:p>
            <text:p text:style-name="common-al">Het betreft een omgevingsvergunning buitenplanse omgevingsplanactiviteit (bopa) die is voorbereid met de uitgebreide voorbereidingsprocedure. </text:p>
            <text:p text:style-name="common-al">De omgevingsvergunning ligt vanaf 11 december 2025 ter inzage op de volgende wijzen:</text:p>
            <text:p text:style-name="common-al">1. In het gemeentehuis van Hardenberg bij de publieksdienst. U kunt tijdens openingstijden de stukken inzien. Een afspraak kunt u maken via telefoonnummer <text:span text:style-name="nadrukcur">"14 0523"</text:span>.</text:p>
            <text:p text:style-name="common-al">2. Het besluit met bijlagen kunt u óók inzien via de link ‘Bekijk documenten’ onder het kopje ‘Extra informatie’ in de linker kolom bij deze bekendmaking in het Gemeenteblad.</text:p>
            <text:p text:style-name="common-al">3. Het besluit met bijlagen kunt u óók inzien via onze gemeentelijke website: <text:a xlink:href="https://www.hardenberg.nl/bouwen-en-verbouwen/ontwikkelingen-in-uw-buurt/informatie-over-omgevingsvergunningen/buitenplanse-omgevingsplanactiviteit-ter-inzage" xlink:type="simple">https://www.hardenberg.nl/bouwen-en-verbouwen/ontwikkelingen-in-uw-buurt/informatie-over-omgevingsvergunningen/buitenplanse-omgevingsplanactiviteit-ter-inzage</text:a></text:p>
            <text:p text:style-name="common-al"/>
            <text:p text:style-name="common-al">
            <text:span text:style-name="nadrukvet">Beroep</text:span>
          </text:p>
            <text:p text:style-name="common-al">U kunt als belanghebbende binnen zes weken na de dag van de terinzagelegging van het besluit een beroepschrift indienen bij de Rechtbank te Zwolle, team Bestuursrecht, Postbus 10067, 8000 GB Zwolle. Niet-belanghebbenden kunnen ook beroep instellen, mits zij tegen het ontwerpbesluit een zienswijze hebben ingediend. Het beroepschrift moet zijn ondertekend en moet tenminste bevatten de naam en het adres van de indiener, de dagtekening, een aanduiding van het besluit waartegen het beroep zich richt en de gronden (motivering) van het beroep.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Hardenberg, 10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406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6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6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2024-1754</meta:user-defined>
    <dc:language>nl</dc:language>
    <meta:user-defined meta:name="DC.title">Verleende omgevingsvergunning (BOPA) uitgebreide procedure Cort van der Lindenstraat 1 tot en 21 (oneven) en Kerkweg 14 tot en met 22 (even) te Bergentheim</meta:user-defined>
    <meta:user-defined meta:name="OVERHEIDop.datumEindeReactietermijn">2026-01-22</meta:user-defined>
    <meta:user-defined meta:name="OVERHEIDop.TilID/OVERHEIDop.terinzageleggingOP">til-2025-42144</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Geometrie|exb-2025-45027</meta:user-defined>
    <meta:user-defined meta:name="OVERHEIDop.publicationIssue">534067</meta:user-defined>
    <meta:user-defined meta:name="OVERHEIDop.GmbID/DC.identifier">gmb-2025-534067</meta:user-defined>
    <meta:user-defined meta:name="OVERHEIDop.versieInformatie"/>
  </office:meta>
</office:document-meta>
</file>