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7180f7f-3d1b-4390-9adf-a2ec09cd5d78.png" manifest:media-type="image/x-eps"/>
  <manifest:file-entry manifest:full-path="Pictures/Afbeelding1i6557d2e9-9766-431f-b2e0-2f75da19e438.png" manifest:media-type="image/x-eps"/>
  <manifest:file-entry manifest:full-path="Pictures/Afbeelding4i226518b1-6c83-4030-ba25-17b5f53446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8 T.J. Conferencepere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812</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text:span><text:span text:style-name="nadrukvet"> december 2025</text:span><text:span text:style-name="nadrukvet"/>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Conferenceperenlaan </text:span>(tegenover huisnummer 16; wegvak tussen Williamsperenlaan en Bergamotteperen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87180f7f-3d1b-4390-9adf-a2ec09cd5d7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1mm"><draw:image xlink:href="Pictures/Afbeelding1i6557d2e9-9766-431f-b2e0-2f75da19e438.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5.8mm"><draw:image xlink:href="Pictures/Afbeelding4i226518b1-6c83-4030-ba25-17b5f53446a2.png" xlink:type="simple"/></draw:frame></text:p>
            </text:section></draw:text-box></draw:frame>
          </text:p>
            <text:p text:style-name="common-al"/>
            <text:p text:style-name="common-al"/>
            <text:p text:style-name="common-al"/>
            <text:p text:style-name="common-al"/>
            <text:p text:style-name="common-al">Utrecht, 8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40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Conferenceperenlaan (tegenover huisnummer 16; wegvak tussen Williamsperenlaan en Bergamottep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812</meta:user-defined>
    <meta:user-defined meta:name="OVERHEIDop.verkeersbordcode">E8b</meta:user-defined>
    <dc:language>nl</dc:language>
    <meta:user-defined meta:name="OVERHEIDop.locatietype/OVERHEIDop.gebiedsmarkering">Punt</meta:user-defined>
    <meta:user-defined meta:name="DC.title">2025-12-8 T.J. Conferenceperenlaan, Vleuten-De Meern, Elektrische oplaadpaal, Verkeersmaatregelen Gemeente Utrecht</meta:user-defined>
    <meta:user-defined meta:name="DCTERMS.W3CDTF/DCTERMS.available">2025-12-10</meta:user-defined>
    <meta:user-defined meta:name="DCTERMS.W3CDTF/OVERHEIDop.jaargang">2025</meta:user-defined>
    <meta:user-defined meta:name="OVERHEIDop.publicationIssue">534066</meta:user-defined>
    <meta:user-defined meta:name="OVERHEIDop.GmbID/DC.identifier">gmb-2025-534066</meta:user-defined>
    <meta:user-defined meta:name="OVERHEIDop.versieInformatie"/>
  </office:meta>
</office:document-meta>
</file>