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nzenwerfstraat 1 A, 1501 BJ Zaandam - het bouwen van een balkon 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128 - het bouwen van een balkon en dakopbouw aan de achterzijde van de woning - op de locatie Ganzenwerfstraat 1 A, 1501 BJ Zaandam</text:p>
            <text:p text:style-name="common-al">
            
          </text:p>
            <text:p text:style-name="common-al">Besluit verzonden:      04-12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0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28</meta:user-defined>
    <dc:language>nl</dc:language>
    <meta:user-defined meta:name="OVERHEIDop.locatietype/OVERHEIDop.gebiedsmarkering">Punt</meta:user-defined>
    <meta:user-defined meta:name="DC.title">Verlenging beslistermijn omgevingsvergunning - Ganzenwerfstraat 1 A, 1501 BJ Zaandam - het bouwen van een balkon en dakopbouw aan de achterzijde van de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63</meta:user-defined>
    <meta:user-defined meta:name="OVERHEIDop.GmbID/DC.identifier">gmb-2025-534063</meta:user-defined>
    <meta:user-defined meta:name="OVERHEIDop.versieInformatie"/>
  </office:meta>
</office:document-meta>
</file>