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kade 26F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opbouw</text:p>
            <text:p text:style-name="common-al">Zaakadres: Nieuwendammerkade 26F 1022AB Amsterdam</text:p>
            <text:p text:style-name="common-al">Datum ontvangst: 19-11-2025</text:p>
            <text:p text:style-name="common-al">Zaaknummer: Z2025-049448</text:p>
            <text:p text:style-name="common-al">DSO-nummer: 20251119017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06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48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kade 26F 1022AB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62</meta:user-defined>
    <meta:user-defined meta:name="OVERHEIDop.GmbID/DC.identifier">gmb-2025-534062</meta:user-defined>
    <meta:user-defined meta:name="OVERHEIDop.versieInformatie"/>
  </office:meta>
</office:document-meta>
</file>