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geveldakvlak, Bieslook 15 3191JT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 november 2025 een aanvraag voor een omgevingsvergunning heeft ontvangen voor de Bouwactiviteit (omgevingsplan). Grondslag: artikel 5.1 lid 1 onder a Omgevingswet.</text:p>
            <text:p text:style-name="common-al">De aanvraag betreft het plaatsen van een dakkapel in het voorgeveldakvlak op locatie Bieslook 15, 3191JT Hoogvliet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06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35</meta:user-defined>
    <meta:user-defined meta:name="DCTERMS.abstract">het plaatsen van e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geveldakvlak, Bieslook 15 3191JT Hoogvliet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60</meta:user-defined>
    <meta:user-defined meta:name="OVERHEIDop.GmbID/DC.identifier">gmb-2025-534060</meta:user-defined>
    <meta:user-defined meta:name="OVERHEIDop.versieInformatie"/>
  </office:meta>
</office:document-meta>
</file>