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6 bomen op het perceel Nabij Balladelaan 208, 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6 bomen op het perceel Nabij Balladelaan 208,  Amersfoort</text:span>
          </text:p>
            <text:p text:style-name="common-al">De Gemeente Amersfoort heeft op 23-10-2025 een aanvraag voor een omgevingsvergunning ontvangen voor het kappen van 6 bomen op het perceel Nabij Balladelaan 208,  Amersfoort, met kenmerk CLZ-000299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0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9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kappen van 6 bomen op het perceel Nabij Balladelaan 208, 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59</meta:user-defined>
    <meta:user-defined meta:name="OVERHEIDop.GmbID/DC.identifier">gmb-2025-534059</meta:user-defined>
    <meta:user-defined meta:name="OVERHEIDop.versieInformatie"/>
  </office:meta>
</office:document-meta>
</file>