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a6dcf9fd-aa74-49e0-804b-6bd6621c7f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1-1-8-36">
      <text:list-level-style-bullet text:bullet-char="•" text:level="1">
        <style:list-level-properties text:min-label-width="10mm"/>
      </text:list-level-style-bullet>
    </text:list-style>
    <text:list-style style:name="id1-3-2-1-1-8-37">
      <text:list-level-style-bullet text:bullet-char="•" text:level="1">
        <style:list-level-properties text:min-label-width="10mm"/>
      </text:list-level-style-bullet>
    </text:list-style>
    <text:list-style style:name="id1-3-2-1-1-8-3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twee oversteekvoorzieningen – Floris V Dreef Blaricum</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B6, F5 en F6 van bijlage 1 van het Reglement Verkeersregels en Verkeerstekens 1990 (hierna: RVV 1990) moet geschieden krachtens een verkeersbesluit;</text:p>
              </text:list-item>
            </text:list>
            <text:list text:style-name="id1-3-2-1-1-5">
              <text:list-item text:style-override="id1-3-2-1-1-5-1">
                <text:number>•</text:number>
                <text:p text:style-name="al">artikel 24 van het BABW dat verkeersbesluiten worden genomen na overleg met de politie Regio Midden Nederland, district Gooi en Vechtstreek, cluster Noord;</text:p>
              </text:list-item>
            </text:list>
            <text:p text:style-name="al"/>
            <text:p text:style-name="al">Overwegende dat:</text:p>
            <text:list text:style-name="id1-3-2-1-1-8">
              <text:list-item text:style-override="id1-3-2-1-1-8-1">
                <text:number>•</text:number>
                <text:p text:style-name="al">de Floris V Dreef een gebiedsontsluitingsweg 50km/u (GOW50) in Blaricummermeent tussen de Aristoteleslaan (te Huizen) en de Stroomzijde te Blaricum is;</text:p>
              </text:list-item>
              <text:list-item text:style-override="id1-3-2-1-1-8-2">
                <text:number>•</text:number>
                <text:p text:style-name="al">de Floris V Dreef over de gehele lengte is voorzien van parallelwegen;</text:p>
              </text:list-item>
              <text:list-item text:style-override="id1-3-2-1-1-8-3">
                <text:number>•</text:number>
                <text:p text:style-name="al">de hoofdrijbaan fysiek is afgescheiden van de parallelwegen door middel van plantsoenen;</text:p>
              </text:list-item>
              <text:list-item text:style-override="id1-3-2-1-1-8-4">
                <text:number>•</text:number>
                <text:p text:style-name="al">autoverkeer op de Floris V Dreef op slechts twee plaatsen tussen de Aristoteleslaan en de Stroomzijde vanaf de parallelwegen de hoofdrijbaan op kunnen rijden: ter hoogte van de Erfgooiersdreef en ter hoogte van de Zuiderzeedreef;</text:p>
              </text:list-item>
              <text:list-item text:style-override="id1-3-2-1-1-8-5">
                <text:number>•</text:number>
                <text:p text:style-name="al">hoewel voor fietsers één extra doorsteek voorhanden is over de Floris V Dreef zij ook, net als autoverkeer en voetgangers, hoofdzakelijk oversteken ter hoogte van de Erfgooiersdreef en de Zuiderzeedreef;</text:p>
              </text:list-item>
              <text:list-item text:style-override="id1-3-2-1-1-8-6">
                <text:number>•</text:number>
                <text:p text:style-name="al">met name gedurende de ochtendspits, waarin overstekende scholieren en autoverkeer samenkomen op deze kruisingen, zich regelmatig chaotische verkeerssituaties voordoen;</text:p>
              </text:list-item>
              <text:list-item text:style-override="id1-3-2-1-1-8-7">
                <text:number>•</text:number>
                <text:p text:style-name="al">geen oversteekvoorzieningen voor fietsers en voetgangers aanwezig zijn ter hoogte van deze kruisingen;</text:p>
              </text:list-item>
              <text:list-item text:style-override="id1-3-2-1-1-8-8">
                <text:number>•</text:number>
                <text:p text:style-name="al">daarom twee rijrichtingen ineens moeten worden overgestoken hetgeen vooral in de ochtendspits lastig is (voor met name jonge) fietsers en voetgangers;</text:p>
              </text:list-item>
              <text:list-item text:style-override="id1-3-2-1-1-8-9">
                <text:number>•</text:number>
                <text:p text:style-name="al">een oversteekvoorziening voor fietsers en voetgangers bij zowel de kruising van de Floris V Dreef met de Erfgooiersdreef als met de Zuiderzeedreef wenselijk is;</text:p>
              </text:list-item>
              <text:list-item text:style-override="id1-3-2-1-1-8-10">
                <text:number>•</text:number>
                <text:p text:style-name="al">daartoe realisatie van een middengeleider een gangbare maatregel is voor het veiliger maken van het oversteken op een 50km weg omdat daarmee gefaseerd oversteken wordt gefaciliteerd;</text:p>
              </text:list-item>
              <text:list-item text:style-override="id1-3-2-1-1-8-11">
                <text:number>•</text:number>
                <text:p text:style-name="al">echter vanwege aanwezigheid van de parallelwegen ruimte ontbreekt voor inpassing van een middengeleider op de hoofdrijbaan;</text:p>
              </text:list-item>
              <text:list-item text:style-override="id1-3-2-1-1-8-12">
                <text:number>•</text:number>
                <text:p text:style-name="al">op dergelijke locaties een goed alternatief is het verkorten van de oversteeklengte voor fietsers en voetgangers door middel van realisatie van een plaatselijke wegversmalling;</text:p>
              </text:list-item>
              <text:list-item text:style-override="id1-3-2-1-1-8-13">
                <text:number>•</text:number>
                <text:p text:style-name="al">dergelijke wegversmallingen een wenselijke fysiek snelheidsremmende werking hebben voor autoverkeer op locaties waar oversteken plaatsvindt;</text:p>
              </text:list-item>
              <text:list-item text:style-override="id1-3-2-1-1-8-14">
                <text:number>•</text:number>
                <text:p text:style-name="al">op de Floris V Dreef ten noorden van zowel de kruising met de Erfgooiersdreef als met de Zuiderzeedreef een dergelijke wegversmalling met oversteek voor voetgangers wordt gerealiseerd;</text:p>
              </text:list-item>
              <text:list-item text:style-override="id1-3-2-1-1-8-15">
                <text:number>•</text:number>
                <text:p text:style-name="al">autoverkeer niet gelijktijdig vanuit twee richtingen door de wegversmalling past waardoor een verbod voor bestuurders om door te gaan bij nadering van verkeer uit tegengestelde richting wordt bijgeplaatst;</text:p>
              </text:list-item>
              <text:list-item text:style-override="id1-3-2-1-1-8-16">
                <text:number>•</text:number>
                <text:p text:style-name="al">door de oversteekvoorzieningen naast de kruisingen te positioneren langzaam verkeer van het autoverkeer wordt gescheiden, hetgeen de verkeersveiligheid extra bevordert;</text:p>
              </text:list-item>
              <text:list-item text:style-override="id1-3-2-1-1-8-17">
                <text:number>•</text:number>
                <text:p text:style-name="al">zowel overstekende fietsers als voetgangers voorrang dienen te verlenen aan verkeer op de Floris V Dreef;</text:p>
              </text:list-item>
              <text:list-item text:style-override="id1-3-2-1-1-8-18">
                <text:number>•</text:number>
                <text:p text:style-name="al">in participatie met omwonenden voor het verbeteren van de oversteekbaarheid van Floris V Dreef voorafgaand aan de besluitvorming twee opties zijn voorgelegd;</text:p>
              </text:list-item>
              <text:list-item text:style-override="id1-3-2-1-1-8-19">
                <text:number>•</text:number>
                <text:p text:style-name="al">de eerste optie was een wegversmalling met fiets- en voetgangersoversteek uit de voorrang (zoals hierboven omschreven);</text:p>
              </text:list-item>
              <text:list-item text:style-override="id1-3-2-1-1-8-20">
                <text:number>•</text:number>
                <text:p text:style-name="al">de tweede optie was een wegversmalling met een zebrapad zonder fietsoversteek daarnaast;</text:p>
              </text:list-item>
              <text:list-item text:style-override="id1-3-2-1-1-8-21">
                <text:number>•</text:number>
                <text:p text:style-name="al">in de participatie is aangegeven dat juist ook realisatie van een fietsoversteek wenselijk is, waaraan gehoor is gegeven;</text:p>
              </text:list-item>
              <text:list-item text:style-override="id1-3-2-1-1-8-22">
                <text:number>•</text:number>
                <text:p text:style-name="al">een combinatie van een fietsoversteek (in of uit de voorrang) met zebrapad daarnaast bewust geen aangeboden optie was;</text:p>
              </text:list-item>
              <text:list-item text:style-override="id1-3-2-1-1-8-23">
                <text:number>•</text:number>
                <text:p text:style-name="al">enerzijds een zebrapad (waarop voetgangers voorrang hebben) met fietsoversteek uit de voorrang daarnaast verwarring bij verkeer in de hand werkt omdat aan overstekende voetgangers wel voorrang verleend dient te worden en aan overstekende fietsers niet;</text:p>
              </text:list-item>
              <text:list-item text:style-override="id1-3-2-1-1-8-24">
                <text:number>•</text:number>
                <text:p text:style-name="al">anderzijds een combinatie van een zebrapad met fietsoversteek in de voorrang daarnaast op deze locaties een verkeersonveilige oplossing is omdat de verkeerssnelheid op de Floris V Dreef en van kruisende (elektrische) fietsers te hoog is voor een voorrangsregeling voor fietsers;</text:p>
              </text:list-item>
              <text:list-item text:style-override="id1-3-2-1-1-8-25">
                <text:number>•</text:number>
                <text:p text:style-name="al">verlaging van de maximum toegestane snelheid naar 30km/u op de Floris V Dreef, zoals ook in de participatie als wens naar voren is gekomen, niet wenselijk is omdat de weg daartoe een compleet andere inrichting zou moeten krijgen;</text:p>
              </text:list-item>
              <text:list-item text:style-override="id1-3-2-1-1-8-26">
                <text:number>•</text:number>
                <text:p text:style-name="al">de Floris V Dreef slechts acht jaar geleden is gerealiseerd en dat van een complete herinrichting van de weg de komende decennia naar verwachting geen sprake zal zijn;</text:p>
              </text:list-item>
              <text:list-item text:style-override="id1-3-2-1-1-8-27">
                <text:number>•</text:number>
                <text:p text:style-name="al">wel adviesbebording 30km/u bij de wegversmallingen wordt geplaatst om het matigen van de verkeerssnelheid te stimuleren waar fietsers en voetgangers oversteken;</text:p>
              </text:list-item>
              <text:list-item text:style-override="id1-3-2-1-1-8-28">
                <text:number>•</text:number>
                <text:p text:style-name="al">omschreven opties voor verbetering van de oversteekbaarheid van de Floris V Dreef in de raadscommissie (d.d. 24 juni 2025) zijn voorgelegd en inhoudelijk zijn besproken;</text:p>
              </text:list-item>
              <text:list-item text:style-override="id1-3-2-1-1-8-29">
                <text:number>•</text:number>
                <text:p text:style-name="al">toen namens omwonenden is ingesproken bij de raadscommissie waarbij hetgeen gezegd, is meegenomen in de inhoudelijke bespreking;</text:p>
              </text:list-item>
              <text:list-item text:style-override="id1-3-2-1-1-8-30">
                <text:number>•</text:number>
                <text:p text:style-name="al">uitkomst van behandeling in de raad was het besluit tot realisatie van de twee oversteekvoorzieningen waar onderhavig verkeersbesluit uit voortkomt; </text:p>
              </text:list-item>
              <text:list-item text:style-override="id1-3-2-1-1-8-31">
                <text:number>•</text:number>
                <text:p text:style-name="al">bovengenoemde verkeersmaatregelen, conform artikel 2 lid 1 onder a van de WVW 1994, strekken tot het verzekeren van de veiligheid op de weg;</text:p>
              </text:list-item>
              <text:list-item text:style-override="id1-3-2-1-1-8-32">
                <text:number>•</text:number>
                <text:p text:style-name="al">bovengenoemde verkeersmaatregelen, conform artikel 2 lid 1 onder b van de WVW 1994, strekken tot het beschermen van weggebruikers en passagiers;</text:p>
              </text:list-item>
              <text:list-item text:style-override="id1-3-2-1-1-8-33">
                <text:number>•</text:number>
                <text:p text:style-name="al">bovengenoemde verkeersmaatregelen, conform artikel 2 lid 1 onder c van de WVW 1994, strekken tot het in stand houden van de weg en het waarborgen van de bruikbaarheid;</text:p>
              </text:list-item>
              <text:list-item text:style-override="id1-3-2-1-1-8-34">
                <text:number>•</text:number>
                <text:p text:style-name="al">bovengenoemde verkeersmaatregelen, conform artikel 2 lid 1 onder d van de WVW 1994, deels ten koste gaat van het waarborgen van de vrijheid van het autoverkeer omdat met de wegversmalling een verbod gepaard gaat voor bestuurders om door te gaan bij nadering van verkeer uit tegengestelde richting;</text:p>
              </text:list-item>
              <text:list-item text:style-override="id1-3-2-1-1-8-35">
                <text:number>•</text:number>
                <text:p text:style-name="al">daarentegen de wegversmallingen ten behoeve van oversteekvoorzieningen voor fietsers en voetgangers worden gerealiseerd en daarmee het oversteken vergemakkelijkt;</text:p>
              </text:list-item>
              <text:list-item text:style-override="id1-3-2-1-1-8-36">
                <text:number>•</text:number>
                <text:p text:style-name="al">dit als zwaarwegender wordt beoordeeld dan de verminderde vrijheid van het autoverkeer;</text:p>
              </text:list-item>
              <text:list-item text:style-override="id1-3-2-1-1-8-37">
                <text:number>•</text:number>
                <text:p text:style-name="al">de in dit verkeersbesluit onder 'besluiten' genoemde wegen in beheer zijn bij de gemeente Blaricum, en gelegen zijn binnen de bebouwde kom;</text:p>
              </text:list-item>
              <text:list-item text:style-override="id1-3-2-1-1-8-38">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p Floris V Dreef direct ten noorden van zowel de kruising met de Erfgooiersdreef als met de Zuiderzeedreef een wegversmalling te realiseren met voorrangsregeling door middel van plaatsing van de borden F5 (noordzijde) en F6 (zuidzijde) zoals opgenomen in het RVV 1990;</text:p>
              </text:list-item>
              <text:list-item text:style-override="id1-3-2-2-1-3-2">
                <text:number>2.</text:number>
                <text:p text:style-name="al">Ter plaatse van de te realiseren wegversmallingen op Floris V Dreef een voetgangersoversteek en fietsoversteek met geregelde voorrang te realiseren (waarbij fietsers voorrang dienen te verlenen aan verkeer op de Floris V Dreef) door middel van plaatsing van de borden B6 zoals opgenomen in het RVV 1990 en plaatsing van haaientanden.</text:p>
              </text:list-item>
            </text:list>
            <text:p text:style-name="common-al"/>
            <text:p text:style-name="common-al">Situatietekening</text:p>
            <text:p text:style-name="common-al">
            <draw:frame><draw:text-box><text:section text:name="plaatje_id1-3-2-2-1-6-1" text:style-name="plaatje">
              <text:p text:style-name="illustratie_id1-3-2-2-1-6-1-1"><draw:frame draw:style-name="illustratie_id1-3-2-2-1-6-1-1" text:anchor-type="paragraph" svg:width="153mm" svg:height="88.14339622641508mm"><draw:image xlink:href="Pictures/Picture4ia6dcf9fd-aa74-49e0-804b-6bd6621c7f5d.png" xlink:type="simple"/></draw:frame></text:p>
            </text:section></draw:text-box></draw:frame>
          </text:p>
            <text:p text:style-name="last-al"> Fiets / voetgangersoversteek ten noorden van Erfgooiersdreef Fiets / voetgangersoversteek ten noorden van Zuiderzeedreef</text:p>
            <text:p text:style-name="tekst_bottom"/>
          </text:section>
        </text:section>
        <text:section text:name="regeling-sluiting_id1-3-2-3" text:style-name="regeling-sluiting">
          <text:section text:name="ondertekening_id1-3-2-3-1">
            <text:p><text:span text:style-name="functie"/></text:p>
            <text:p><text:span text:style-name="functie">Eemnes, 8 december 2025</text:span></text:p>
            <text:p><text:span text:style-name="functie"/></text:p>
            <text:p><text:span text:style-name="functie">Namens het college van burgemeester en wethouders van gemeente Blaricum,</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Als u geen gebruik wilt maken van het digitale bezwaarformulier dan kunt u ook schriftelijk bezwaar maken. Stuur uw bezwaarschrift naar:</text:p>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40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Twee oversteekvoorzieningen met wegversmalling - Floris V Dree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DC.title">Verkeersbesluit – twee oversteekvoorzieningen – Floris V Dreef Blaricum</meta:user-defined>
    <meta:user-defined meta:name="DCTERMS.W3CDTF/DCTERMS.available">2025-12-08</meta:user-defined>
    <meta:user-defined meta:name="OVERHEIDop.externeBijlage">Bijlage - tekening|exb-2025-45025</meta:user-defined>
    <meta:user-defined meta:name="OVERHEIDop.externeBijlage">Bijlage - bezwaarprocedure|exb-2025-45026</meta:user-defined>
    <meta:user-defined meta:name="DCTERMS.W3CDTF/OVERHEIDop.jaargang">2025</meta:user-defined>
    <meta:user-defined meta:name="OVERHEIDop.publicationIssue">534055</meta:user-defined>
    <meta:user-defined meta:name="OVERHEIDop.GmbID/DC.identifier">gmb-2025-534055</meta:user-defined>
    <meta:user-defined meta:name="OVERHEIDop.versieInformatie"/>
  </office:meta>
</office:document-meta>
</file>