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SUBSIDIEREGELING INDICATIEVRIJE DAGBESTEDING VOOR (JONG) VOLWASS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,</text:p>
            <text:p text:style-name="al">gelet op de algemene subsidieverordening Waalwijk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indicatievrije dagbesteding voor (jong) volwassenen wordt als volgt gewijzigd:</text:p>
            <text:p text:style-name="al"/>
            <text:p text:style-name="al">A</text:p>
            <text:p text:style-name="al">In artikel 9 wordt onder het tweede lid een nieuw derde lid toegevoegd dat luidt:</text:p>
            <text:p text:style-name="al">3. Het subsidieplafond voor het subsidiëren van activiteiten, zoals bedoeld in deze subsidieregeling, bedraag €582.764,- voor het jaar 2026.</text:p>
            <text:p text:style-name="al"/>
            <text:p text:style-name="al">B</text:p>
            <text:p text:style-name="al">In artikel 12 wordt ‘2025’ vervangen door ‘2026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een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Waalwijk van 2 december 2025.</text:p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340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Zorg en gezondheid | Organisatie en beleid</meta:user-defined>
    <meta:user-defined meta:name="DC.source">Algemene subsidieverordening Waalwijk 2015]|[https://zoek.officielebekendmakingen.nl/gmb-2014-79518.html</meta:user-defined>
    <meta:user-defined meta:name="OVERHEIDop.referentienummer">2024/003 - 2025/032 - 2025 - 2025/050</meta:user-defined>
    <meta:user-defined meta:name="DCTERMS.alternative">Subsidieregeling indicatievrije dagbesteding voor (jong) volwassenen</meta:user-defined>
    <dc:language>nl</dc:language>
    <meta:user-defined meta:name="OVERHEIDop.locatietype/OVERHEIDop.gebiedsmarkering">Gemeente</meta:user-defined>
    <meta:user-defined meta:name="DC.title">SUBSIDIEREGELING INDICATIEVRIJE DAGBESTEDING VOOR (JONG) VOLWASSEN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053</meta:user-defined>
    <meta:user-defined meta:name="OVERHEIDop.betreftRegeling">CVDR714569_3</meta:user-defined>
    <meta:user-defined meta:name="OVERHEIDop.GmbID/DC.identifier">gmb-2025-534053</meta:user-defined>
    <meta:user-defined meta:name="xs:date/OVERHEIDop.startdatum">2025-12-11</meta:user-defined>
    <meta:user-defined meta:name="OVERHEIDop.versieInformatie"/>
  </office:meta>
</office:document-meta>
</file>