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rievenregeling aanleg en beheer aansluitingen afvalwater 2026</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list text:style-name="id1-3-2-1-1-4">
              <text:list-item text:style-override="id1-3-2-1-1-4-1">
                <text:number>-</text:number>
                <text:p text:style-name="al">Artikel 160, eerste lid, onderdeel d van de Gemeentewet </text:p>
              </text:list-item>
              <text:list-item text:style-override="id1-3-2-1-1-4-2">
                <text:number>-</text:number>
                <text:p text:style-name="al">Artikel 3, eerste lid en derde lid, aanhef en onderdeel d van de Participatieverordening van gemeente Amsterdam; </text:p>
              </text:list-item>
              <text:list-item text:style-override="id1-3-2-1-1-4-3">
                <text:number>-</text:number>
                <text:p text:style-name="al">Het besluit van de gemeenteraad van 8 mei 2019 over het Harmoniseren van tarieven voor aanleg en beheer voor huisaansluitingen van drink- en afvalwater (Gemeenteblad, afd. 1, nr. 446)</text:p>
              </text:list-item>
            </text:list>
            <text:p text:style-name="al">besluit de volgende regeling vast te stellen:</text:p>
            <text:p text:style-name="al"/>
            <text:p text:style-name="al">
            <text:span text:style-name="nadrukvet">Tarievenregeling aanleg en beheer aansluitingen afvalwat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bereik</text:p>
            <text:p text:style-name="al">Bepalingen in deze regeling hebben betrekking op aansluitingen voor afvalwater binnen de gemeente Amsterdam en gebieden waar het bedrijf de afvalwatertaken namens een andere gemeente uitvoert.</text:p>
          </text:section>
          <text:section text:name="artikel_id1-3-2-2-2" text:style-name="artikel">
            <text:p text:style-name="artikel_kop_titel"><text:span text:style-name="artikel_kop_label">Artikel</text:span> <text:span text:style-name="artikel_kop_nr">2</text:span> Aansluitingen Afvalwater, onderdeel van het gemeentelijk rioleringsplan</text:p>
            <text:list text:style-name="id1-3-2-2-2-2">
              <text:list-item text:style-override="id1-3-2-2-2-2">
                <text:number>1.</text:number>
                <text:p text:style-name="al">Een aansluiting afvalwater is een buisleiding van de gemeente Amsterdam in de openbare ruimte of buiten particulier terrein voor de afvoer van afvalwater vanuit een perceel of object naar het gemeentelijk vuilwaterriool, het gemeentelijk hemelwaterriool, of oppervlaktewater.</text:p>
              </text:list-item>
              <text:list-item text:style-override="id1-3-2-2-2-3">
                <text:number>2.</text:number>
                <text:p text:style-name="al">Voor het maken van een nieuw afvalwateraansluiting met een maximale lengte van 15m en een nominale middellijn van 125mm tot en met 160mm gelden de volgende tarieven: </text:p>
                <text:list text:style-name="id1-3-2-2-2-3-3">
                  <text:list-item text:style-override="id1-3-2-2-2-3-3-1">
                    <text:number>a.</text:number>
                    <text:p text:style-name="al">€ 1.510 bij de nieuwbouw van een woning of bedrijfsgebouw (eerste aanleg); of</text:p>
                  </text:list-item>
                  <text:list-item text:style-override="id1-3-2-2-2-3-3-2">
                    <text:number>b.</text:number>
                    <text:p text:style-name="al">€ 3.948 bij een bestaande woning of een bestaand bedrijfsgebouw;</text:p>
                  </text:list-item>
                </text:list>
              </text:list-item>
              <text:list-item text:style-override="id1-3-2-2-2-4">
                <text:number>3.</text:number>
                <text:p text:style-name="al">Voor het maken van een tijdelijke afvalwateraansluiting ten behoeve van (bouw)werkzaamheden met een maximale lengte van 15m en een nominale middellijn van 125mm tot en met 160mm geldt een tarief van € 6.392. Deze aansluiting wordt niet later omgezet naar een definitieve aansluiting en wordt op een later moment weggehaald.</text:p>
              </text:list-item>
              <text:list-item text:style-override="id1-3-2-2-2-5">
                <text:number>4.</text:number>
                <text:p text:style-name="al">De aansluitingstarieven van artikel 2, onderdelen 2 en 3 zijn van toepassing op openbare weg tot aan de erfgrens.</text:p>
              </text:list-item>
              <text:list-item text:style-override="id1-3-2-2-2-6">
                <text:number>5.</text:number>
                <text:p text:style-name="al">De aangeboden aansluiting moet voldoen aan het Aansluitvoorschrift rioolstelsel gemeente Amsterdam.</text:p>
              </text:list-item>
              <text:list-item text:style-override="id1-3-2-2-2-7">
                <text:number>6.</text:number>
                <text:p text:style-name="al">Voor de volgende voorzieningen en werkzaamheden, met inbegrip van materiaal, aan of ten behoeve van (het realiseren van) aansluitingen afvalwater, wordt op offertebasis gewerkt en worden de verschuldigde bedragen bepaald op basis van de gemaakte kosten:</text:p>
                <text:list text:style-name="id1-3-2-2-2-7-3">
                  <text:list-item text:style-override="id1-3-2-2-2-7-3-1">
                    <text:number>a.</text:number>
                    <text:p text:style-name="al">het maken van een aansluiting bij een leidinglengte van meer dan 15 meter;</text:p>
                  </text:list-item>
                  <text:list-item text:style-override="id1-3-2-2-2-7-3-2">
                    <text:number>b.</text:number>
                    <text:p text:style-name="al">het treffen van bijzondere voorzieningen bij een aansluiting op een persleiding, zoals het aanbrengen van afsluiters in het leidingnet;</text:p>
                  </text:list-item>
                  <text:list-item text:style-override="id1-3-2-2-2-7-3-3">
                    <text:number>c.</text:number>
                    <text:p text:style-name="al">het onderzoek in gemeentegrond voor aanvragen die afwijken van het Aansluitvoorschrift gemeentelijk rioolstelsel Gemeente Amsterdam;</text:p>
                  </text:list-item>
                  <text:list-item text:style-override="id1-3-2-2-2-7-3-4">
                    <text:number>d.</text:number>
                    <text:p text:style-name="al">het maken van een aansluiting met een nominale middellijn groter dan 160mm; en</text:p>
                  </text:list-item>
                  <text:list-item text:style-override="id1-3-2-2-2-7-3-5">
                    <text:number>e.</text:number>
                    <text:p text:style-name="al">het treffen van bijzondere voorzieningen (o.a. woonbootput) bij een aansluiting van een woonboot. </text:p>
                  </text:list-item>
                </text:list>
              </text:list-item>
            </text:list>
          </text:section>
          <text:section text:name="artikel_id1-3-2-2-3" text:style-name="artikel">
            <text:p text:style-name="artikel_kop_titel"><text:span text:style-name="artikel_kop_label">Artikel</text:span> <text:span text:style-name="artikel_kop_nr">3</text:span> Verdere werkzaamheden op basis van gemaakte kosten</text:p>
            <text:p text:style-name="al">Voor de volgende voorzieningen en werkzaamheden, met inbegrip van materiaal, aan of ten behoeve van (het realiseren van) aansluitingen drink- en/of afvalwater, wordt op offertebasis gewerkt en worden de verschuldigde bedragen bepaald op basis van de daarbij gemaakte kosten: </text:p>
            <text:list text:style-name="id1-3-2-2-3-3">
              <text:list-item text:style-override="id1-3-2-2-3-3-1">
                <text:number>a.</text:number>
                <text:p text:style-name="al">herstel van de bestrating als deze korter dan 5 jaar geleden is aangelegd e.e.a. volgens opgave Gemeente Amsterdam;</text:p>
              </text:list-item>
              <text:list-item text:style-override="id1-3-2-2-3-3-2">
                <text:number>b.</text:number>
                <text:p text:style-name="al">reeds verrichte werkzaamheden o.a. voorbereidingskosten en de kosten voor het aanvragen van vergunningen voordat een opdrachtverstrekking wordt ingetrokken; en</text:p>
              </text:list-item>
              <text:list-item text:style-override="id1-3-2-2-3-3-3">
                <text:number>c.</text:number>
                <text:p text:style-name="al">de kosten voor wachturen, gemaakt in opdracht van de opdrachtgever, als de werkzaamheden door omstandigheden (nog) niet uitgevoerd kunnen worden. </text:p>
              </text:list-item>
            </text:list>
          </text:section>
          <text:section text:name="artikel_id1-3-2-2-4" text:style-name="artikel">
            <text:p text:style-name="artikel_kop_titel"><text:span text:style-name="artikel_kop_label">Artikel</text:span> <text:span text:style-name="artikel_kop_nr">4</text:span> Overige bepaling</text:p>
            <text:p text:style-name="al">Binnen 7 dagen na ondertekening van de offerte kan een de opdracht kosteloos worden geannuleerd. Voor annuleringen na 7 dagen na ondertekening van de offerte gelden annuleringskosten van 20% aan van het offertebedrag tot een maximaal bedrag van € 540.</text:p>
          </text:section>
          <text:section text:name="artikel_id1-3-2-2-5" text:style-name="artikel">
            <text:p text:style-name="artikel_kop_titel"><text:span text:style-name="artikel_kop_label">Artikel</text:span> <text:span text:style-name="artikel_kop_nr">5</text:span> Beheer aansluitingen afvalwater</text:p>
            <text:list text:style-name="id1-3-2-2-5-2">
              <text:list-item text:style-override="id1-3-2-2-5-2">
                <text:number>1.</text:number>
                <text:p text:style-name="al">Voor het ontstoppen, onderzoeken en inspecteren van een aansluiting afvalwater gelden de volgende tarieven:</text:p>
                <text:list text:style-name="id1-3-2-2-5-2-3">
                  <text:list-item text:style-override="id1-3-2-2-5-2-3-1">
                    <text:number>a.</text:number>
                    <text:p text:style-name="al">€ 305 voor het ontstoppen van een aansluiting; </text:p>
                  </text:list-item>
                  <text:list-item text:style-override="id1-3-2-2-5-2-3-2">
                    <text:number>b.</text:number>
                    <text:p text:style-name="al">€ 460 voor het ontstoppen aansluiting met bestratingswerkzaamheden; </text:p>
                  </text:list-item>
                  <text:list-item text:style-override="id1-3-2-2-5-2-3-3">
                    <text:number>c.</text:number>
                    <text:p text:style-name="al">€ 352 voor onderzoek;</text:p>
                  </text:list-item>
                  <text:list-item text:style-override="id1-3-2-2-5-2-3-4">
                    <text:number>d.</text:number>
                    <text:p text:style-name="al">€ 518 voor onderzoek met bestratingswerkzaamheden;</text:p>
                  </text:list-item>
                  <text:list-item text:style-override="id1-3-2-2-5-2-3-5">
                    <text:number>e.</text:number>
                    <text:p text:style-name="al">€ 352 voor camera inspectie; en</text:p>
                  </text:list-item>
                  <text:list-item text:style-override="id1-3-2-2-5-2-3-6">
                    <text:number>f.</text:number>
                    <text:p text:style-name="al">€ 518 voor camera inspectie met bestratingswerkzaamheden. </text:p>
                  </text:list-item>
                </text:list>
              </text:list-item>
              <text:list-item text:style-override="id1-3-2-2-5-3">
                <text:number>2.</text:number>
                <text:p text:style-name="al">Voor opdrachten op grond van het eerste lid gelden buiten de reguliere werktijden gelden de volgende toeslagen;</text:p>
                <text:list text:style-name="id1-3-2-2-5-3-3">
                  <text:list-item text:style-override="id1-3-2-2-5-3-3-1">
                    <text:number>a.</text:number>
                    <text:p text:style-name="al">€ 123 voor opdrachten buiten reguliere werktijden op werk- en zaterdagen; en </text:p>
                  </text:list-item>
                  <text:list-item text:style-override="id1-3-2-2-5-3-3-2">
                    <text:number>b.</text:number>
                    <text:p text:style-name="al">€ 238 voor opdrachten op zon- en feestdagen. </text:p>
                  </text:list-item>
                </text:list>
              </text:list-item>
              <text:list-item text:style-override="id1-3-2-2-5-4">
                <text:number>3.</text:number>
                <text:p text:style-name="al">De tarieven het eerste lid en de toeslagen uit het tweede lid worden niet in rekening gebracht als de aansluiting afvalwater is beschadigd door openbare beplanting, breuk of ernstige verzakkingen in de openbare weg.</text:p>
              </text:list-item>
            </text:list>
          </text:section>
          <text:section text:name="artikel_id1-3-2-2-6" text:style-name="artikel">
            <text:p text:style-name="artikel_kop_titel"><text:span text:style-name="artikel_kop_label">Art.6</text:span>  Tijdelijke lozing op rioolput via deksel</text:p>
            <text:list text:style-name="id1-3-2-2-6-2">
              <text:list-item text:style-override="id1-3-2-2-6-2">
                <text:number>1.</text:number>
                <text:p text:style-name="al">Het tarief voor een tijdelijke putlozing is € 275,00 per put voor een periode van maximaal 15 dagen.</text:p>
              </text:list-item>
              <text:list-item text:style-override="id1-3-2-2-6-3">
                <text:number>2.</text:number>
                <text:p text:style-name="al">Aanvragen voor een tijdelijke putlozing dienen minimaal 20 werkdagen vóór aanvang van de gewenste lozingsperiode bij het bedrijf te worden gedaan.</text:p>
              </text:list-item>
              <text:list-item text:style-override="id1-3-2-2-6-4">
                <text:number>3.</text:number>
                <text:p text:style-name="al">De lozingsbijdrage dient bij de totstandkoming van de overeenkomst te worden voldaan.</text:p>
              </text:list-item>
              <text:list-item text:style-override="id1-3-2-2-6-5">
                <text:number>4.</text:number>
                <text:p text:style-name="al">De lozing dient plaats te vinden op een door het bedrijf aan te wijzen put en met gebruikmaking van een door het bedrijf goed te keuren, aangepaste deksel.</text:p>
              </text:list-item>
              <text:list-item text:style-override="id1-3-2-2-6-6">
                <text:number>5.</text:number>
                <text:p text:style-name="al">Het tot stand brengen en ongedaan maken van de lozing geschiedt uitsluitend in overleg met en na goedkeuring door het bedrijf.</text:p>
              </text:list-item>
              <text:list-item text:style-override="id1-3-2-2-6-7">
                <text:number>6.</text:number>
                <text:p text:style-name="al">De aanvrager is verantwoordelijk voor het waarborgen van de veiligheid en het afzetten van de situatie ter plaatse.</text:p>
              </text:list-item>
              <text:list-item text:style-override="id1-3-2-2-6-8">
                <text:number>7.</text:number>
                <text:p text:style-name="al">Het lozen van het afvalwater en het afzetten van de situatie ter plaatse dient plaats te vinden in overeenstemming met toepasselijke wet- en regelgeving en vergunningvoorschriften. De aanvrager is hiervoor verantwoordelijk.</text:p>
              </text:list-item>
            </text:list>
          </text:section>
          <text:section text:name="artikel_id1-3-2-2-7" text:style-name="artikel">
            <text:p text:style-name="artikel_kop_titel"><text:span text:style-name="artikel_kop_label">Artikel</text:span> <text:span text:style-name="artikel_kop_nr">7</text:span> Voorrijkosten bij storingsmeldingen afvalwater</text:p>
            <text:list text:style-name="id1-3-2-2-7-2">
              <text:list-item text:style-override="id1-3-2-2-7-2">
                <text:number>1.</text:number>
                <text:p text:style-name="al">Voorrijkosten zijn verschuldigd als bij een bezoek op locatie naar aanleiding van een storingsmelding of een opdracht tot werkzaamheden blijkt dat: </text:p>
                <text:list text:style-name="id1-3-2-2-7-2-3">
                  <text:list-item text:style-override="id1-3-2-2-7-2-3-1">
                    <text:number>a.</text:number>
                    <text:p text:style-name="al">de storing die u meldt of de werkzaamheden die u aanvraagt niet onder de verantwoordelijkheid van het bedrijf vallen; of</text:p>
                  </text:list-item>
                  <text:list-item text:style-override="id1-3-2-2-7-2-3-2">
                    <text:number>b.</text:number>
                    <text:p text:style-name="al">de aangevraagde werkzaamheden niet uitgevoerd kunnen worden door omstandigheden die voor uw rekening komen.</text:p>
                  </text:list-item>
                </text:list>
              </text:list-item>
              <text:list-item text:style-override="id1-3-2-2-7-3">
                <text:number>2.</text:number>
                <text:p text:style-name="al">Het tarief voor voorrijkosten met betrekking tot een afvalwateraansluiting is € 429.</text:p>
              </text:list-item>
            </text:list>
          </text:section>
          <text:section text:name="artikel_id1-3-2-2-8" text:style-name="artikel">
            <text:p text:style-name="artikel_kop_titel"><text:span text:style-name="artikel_kop_label">Artikel</text:span> <text:span text:style-name="artikel_kop_nr">8</text:span> Omzetbelastingen</text:p>
            <text:list text:style-name="id1-3-2-2-8-2">
              <text:list-item text:style-override="id1-3-2-2-8-2">
                <text:number>1.</text:number>
                <text:p text:style-name="al">Als de levering of dienst is onderworpen aan de omzetbelasting dan wordt deze aan de aanvrager/verbruiker in rekening gebracht.</text:p>
              </text:list-item>
              <text:list-item text:style-override="id1-3-2-2-8-3">
                <text:number>2.</text:number>
                <text:p text:style-name="al">De bedragen in deze regeling zijn exclusief omzetbelasting.</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1 januari 2026.</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Tarievenregeling aanleg en beheer aansluitingen afvalwater 2026.</text:p>
          </text:section>
        </text:section>
        <text:section text:name="regeling-sluiting_id1-3-2-3" text:style-name="regeling-sluiting">
          <text:section text:name="ondertekening_id1-3-2-3-1">
            <text:p><text:span text:style-name="functie">Aldus vastgesteld in de vergadering van 25 november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 (wrn.)</text:span></text:p>
            <text:p><text:span text:style-name="functie">Thea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05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5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5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160, eerste lid, van de Gemeentewet]|[1.0:c:BWBR0005416&amp;artikel=160&amp;lid=1&amp;g=2025-02-12</meta:user-defined>
    <meta:user-defined meta:name="DC.source">Artikel 3, eerste lid en derde lid, aanhef en onderdeel d van de Participatieverordening van gemeente Amsterdam]|[https://lokaleregelgeving.overheid.nl/CVDR723122/1#hoofdstuk_2_artikel_3</meta:user-defined>
    <meta:user-defined meta:name="DCTERMS.alternative">Tarievenregeling aanleg en beheer aansluitingen afvalwater 2026</meta:user-defined>
    <dc:language>nl</dc:language>
    <meta:user-defined meta:name="OVERHEIDop.locatietype/OVERHEIDop.gebiedsmarkering">Gemeente</meta:user-defined>
    <meta:user-defined meta:name="DC.title">Tarievenregeling aanleg en beheer aansluitingen afvalwater 2026</meta:user-defined>
    <meta:user-defined meta:name="DCTERMS.W3CDTF/DCTERMS.available">2025-12-08</meta:user-defined>
    <meta:user-defined meta:name="DCTERMS.W3CDTF/OVERHEIDop.jaargang">2025</meta:user-defined>
    <meta:user-defined meta:name="OVERHEIDop.publicationIssue">534051</meta:user-defined>
    <meta:user-defined meta:name="OVERHEIDop.GmbID/DC.identifier">gmb-2025-534051</meta:user-defined>
    <meta:user-defined meta:name="OVERHEIDop.versieInformatie"/>
  </office:meta>
</office:document-meta>
</file>