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omgevingsvergunning voor het tijdelijk plaatsen van een woonunit. Sparrenlaan 2, 7921B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5 besloten om de aanvraag met dossiernummer Z2025-00001427 voor een RX-AANVRBS op locatie Sparrenlaan 2, 7921BN Zuidwolde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dit besluit. Vermeldt u daarbij het hierboven genoemde dossiernummer.</text:p>
            <text:p text:style-name="common-al">Geef uw bezwaarschrift af bij het <text:a xlink:href="https://www.dewolden.nl/contact" xlink:type="simple">gemeentehuis in De Wolden </text:a> of verstuur uw bezwaarschrift naar het volgende adres:</text:p>
            <text:p text:style-name="common-al">Gemeente De Wolden</text:p>
            <text:p text:style-name="common-al">T.a.v. secretaris bezwaarschriftencommissie</text:p>
            <text:p text:style-name="common-al">Postbus 20</text:p>
            <text:p text:style-name="common-al">7920 AA Zuidwolde</text:p>
            <text:p text:style-name="last-al">De termijn voor het indienen van een bezwaar start op 4 december 2025 en bedraagt 6 weken. Voor meer informatie over de procedure kunt u contact opnemen via gemeente@dewolden.nl of telefoonnummer 14-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3405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5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5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7</meta:user-defined>
    <meta:user-defined meta:name="DCTERMS.abstract">Betreft: Besluit op locatie Sparrenlaan 2, 7921BN Zuidwolde</meta:user-defined>
    <dc:language>nl</dc:language>
    <meta:user-defined meta:name="OVERHEIDop.locatietype/OVERHEIDop.gebiedsmarkering">Vlak</meta:user-defined>
    <meta:user-defined meta:name="DC.title">Besluit buiten behandelingstelling aanvraag omgevingsvergunning voor het tijdelijk plaatsen van een woonunit. Sparrenlaan 2, 7921BN Zuidwold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050</meta:user-defined>
    <meta:user-defined meta:name="OVERHEIDop.GmbID/DC.identifier">gmb-2025-534050</meta:user-defined>
    <meta:user-defined meta:name="OVERHEIDop.versieInformatie"/>
  </office:meta>
</office:document-meta>
</file>