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van een deel van de garage t.b.v. kapsalon op het perceel Stuurboord 8, 3823 T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een deel van de garage t.b.v. kapsalon op het perceel Stuurboord 8, 3823 TA Amersfoort</text:span>
          </text:p>
            <text:p text:style-name="common-al">De Gemeente Amersfoort heeft op 03-12-2025 een aanvraag voor een omgevingsvergunning ontvangen voor het wijzigen van het gebruik van een deel van de garage t.b.v. kapsalon op het perceel Stuurboord 8, 3823 TA Amersfoort, met kenmerk CLZ-0003115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8-01-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404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4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4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159</meta:user-defined>
    <dc:language>nl</dc:language>
    <meta:user-defined meta:name="OVERHEIDop.locatietype/OVERHEIDop.gebiedsmarkering">Punt</meta:user-defined>
    <meta:user-defined meta:name="DC.title">Ontvangen aanvraag omgevingsvergunning voor het wijzigen van het gebruik van een deel van de garage t.b.v. kapsalon op het perceel Stuurboord 8, 3823 TA Amersfoort</meta:user-defined>
    <meta:user-defined meta:name="DCTERMS.W3CDTF/DCTERMS.available">2025-12-08</meta:user-defined>
    <meta:user-defined meta:name="DCTERMS.W3CDTF/OVERHEIDop.jaargang">2025</meta:user-defined>
    <meta:user-defined meta:name="OVERHEIDop.publicationIssue">534048</meta:user-defined>
    <meta:user-defined meta:name="OVERHEIDop.GmbID/DC.identifier">gmb-2025-534048</meta:user-defined>
    <meta:user-defined meta:name="OVERHEIDop.versieInformatie"/>
  </office:meta>
</office:document-meta>
</file>