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341eda5-f26a-4008-96bf-ded113eec8e0.png" manifest:media-type="image/x-eps"/>
  <manifest:file-entry manifest:full-path="Pictures/Afbeelding1i7c7fbd39-da2c-4c9b-82cb-eaad176005a8.png" manifest:media-type="image/x-eps"/>
  <manifest:file-entry manifest:full-path="Pictures/Afbeelding2i7ce79001-81ce-4de5-a0fd-7f7dd5a312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8 T.J. Swierstra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789</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text:span><text:span text:style-name="nadrukvet"> december 2025</text:span><text:span text:style-name="nadrukvet"/>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T.J. Swierstralaan</text:span>
            <text:span text:style-name="nadrukvet"/>(ter hoogte van de zijkant van Albrecht Thaerlaan 42; wegvak tussen Prof. van Bemmelenlaan en Albrecht Thaer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d341eda5-f26a-4008-96bf-ded113eec8e0.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66mm"><draw:image xlink:href="Pictures/Afbeelding1i7c7fbd39-da2c-4c9b-82cb-eaad176005a8.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5.7mm"><draw:image xlink:href="Pictures/Afbeelding2i7ce79001-81ce-4de5-a0fd-7f7dd5a312c1.png" xlink:type="simple"/></draw:frame></text:p>
            </text:section></draw:text-box></draw:frame>
          </text:p>
            <text:p text:style-name="common-al"/>
            <text:p text:style-name="common-al"/>
            <text:p text:style-name="common-al"/>
            <text:p text:style-name="common-al"/>
            <text:p text:style-name="common-al">Utrecht, 8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404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4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4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T.J. Swierstralaan (ter hoogte van de zijkant van Albrecht Thaerlaan 42; wegvak tussen Prof. van Bemmelenlaan en Albrecht Tha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789</meta:user-defined>
    <meta:user-defined meta:name="OVERHEIDop.verkeersbordcode">E8c</meta:user-defined>
    <dc:language>nl</dc:language>
    <meta:user-defined meta:name="OVERHEIDop.locatietype/OVERHEIDop.gebiedsmarkering">Punt</meta:user-defined>
    <meta:user-defined meta:name="DC.title">2025-12-8 T.J. Swierstralaan, Noordoost, Elektrische oplaadpaal, Verkeersmaatregelen Gemeente Utrecht</meta:user-defined>
    <meta:user-defined meta:name="DCTERMS.W3CDTF/DCTERMS.available">2025-12-10</meta:user-defined>
    <meta:user-defined meta:name="DCTERMS.W3CDTF/OVERHEIDop.jaargang">2025</meta:user-defined>
    <meta:user-defined meta:name="OVERHEIDop.publicationIssue">534047</meta:user-defined>
    <meta:user-defined meta:name="OVERHEIDop.GmbID/DC.identifier">gmb-2025-534047</meta:user-defined>
    <meta:user-defined meta:name="OVERHEIDop.versieInformatie"/>
  </office:meta>
</office:document-meta>
</file>