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rievenregeling aanleg en beheer aansluitingen drinkwater 2026</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text:number>
                <text:p text:style-name="al">Artikel 160, eerste lid, onderdeel d van de Gemeentewet </text:p>
              </text:list-item>
              <text:list-item text:style-override="id1-3-2-1-1-4-2">
                <text:number>-</text:number>
                <text:p text:style-name="al">Artikel 3, eerste lid en derde lid, aanhef en onderdeel d van de Participatieverordening van gemeente Amsterdam; </text:p>
              </text:list-item>
              <text:list-item text:style-override="id1-3-2-1-1-4-3">
                <text:number>-</text:number>
                <text:p text:style-name="al">Artikelen 5, 11 en 14 van de Algemene Voorwaarden Drinkwater 2026 gemeente Amsterdam; </text:p>
              </text:list-item>
              <text:list-item text:style-override="id1-3-2-1-1-4-4">
                <text:number>-</text:number>
                <text:p text:style-name="al">Het besluit van de gemeenteraad van 8 mei 2019 over het Harmoniseren van tarieven voor aanleg en beheer voor huisaansluitingen van drink- en afvalwater (Gemeenteblad, afd. 1, nr. 446)</text:p>
              </text:list-item>
            </text:list>
            <text:p text:style-name="al">besluit de volgende regeling vast te stellen:</text:p>
            <text:p text:style-name="al"/>
            <text:p text:style-name="al">
            <text:span text:style-name="nadrukvet">Tarievenregeling aanleg en beheer aansluitingen drinkwat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bereik</text:p>
            <text:p text:style-name="al">Bepalingen in deze regeling hebben betrekking op aansluitingen voor drinkwater die onderdeel uitmaken van de tariefregeling Algemene voorwaarden drinkwater 2026 gemeente Amsterdam en hebben daardoor werking in het gehele distributiegebied van het bedrijf, zoals is bepaald op grond van artikel 5, eerste lid van de Drinkwaterwet.</text:p>
          </text:section>
          <text:section text:name="artikel_id1-3-2-2-2" text:style-name="artikel">
            <text:p text:style-name="artikel_kop_titel"><text:span text:style-name="artikel_kop_label">Artikel</text:span> <text:span text:style-name="artikel_kop_nr">2</text:span> Aansluitingen drinkwater </text:p>
            <text:list text:style-name="id1-3-2-2-2-2">
              <text:list-item text:style-override="id1-3-2-2-2-2">
                <text:number>1.</text:number>
                <text:p text:style-name="al">Een aansluiting drinkwater is een leiding van het bedrijf die de drinkwaterinstallatie op een perceel met de hoofdleiding verbindt, met inbegrip van de meetinrichting en alle andere door of vanwege het bedrijf in of aan die leiding aangebrachte apparatuur, zoals keerkleppen, dienstkranen, begrenzers.</text:p>
              </text:list-item>
              <text:list-item text:style-override="id1-3-2-2-2-3">
                <text:number>2.</text:number>
                <text:p text:style-name="al">Voor het aanleggen van een aansluiting voor een woning of bedrijf bij nieuwbouw, de zogenaamde eerste aanleg, met een maximale leidinglengte van 15 meter, gelden de volgende tarieven, afhankelijk van het type aansluiting:</text:p>
                <text:list text:style-name="id1-3-2-2-2-3-3">
                  <text:list-item text:style-override="id1-3-2-2-2-3-3-1">
                    <text:number>a.</text:number>
                    <text:p text:style-name="al">€ 1.955 voor een aansluiting van het type Q3 2,5;</text:p>
                  </text:list-item>
                  <text:list-item text:style-override="id1-3-2-2-2-3-3-2">
                    <text:number>b.</text:number>
                    <text:p text:style-name="al">€ 2.003 voor een aansluiting van het type Q3 4;</text:p>
                  </text:list-item>
                  <text:list-item text:style-override="id1-3-2-2-2-3-3-3">
                    <text:number>c.</text:number>
                    <text:p text:style-name="al">€ 2.905 voor een aansluiting van het type Q3 6,3; en</text:p>
                  </text:list-item>
                  <text:list-item text:style-override="id1-3-2-2-2-3-3-4">
                    <text:number>d.</text:number>
                    <text:p text:style-name="al">€ 3.928 voor een aansluiting van het type Q3 16.</text:p>
                  </text:list-item>
                </text:list>
              </text:list-item>
              <text:list-item text:style-override="id1-3-2-2-2-4">
                <text:number>3.</text:number>
                <text:p text:style-name="al">Voor het aanleggen van een nieuwe aansluiting, het wijzigen of verplaatsen van een bestaande aansluiting voor een woning of bedrijf bij bestaande bouw, met een maximale leidinglengte van 15 meter, gelden de volgende tarieven afhankelijk van het type aansluiting:</text:p>
                <text:list text:style-name="id1-3-2-2-2-4-3">
                  <text:list-item text:style-override="id1-3-2-2-2-4-3-1">
                    <text:number>a.</text:number>
                    <text:p text:style-name="al">€ 3.973 voor een aansluiting van het type Q3 2,5;</text:p>
                  </text:list-item>
                  <text:list-item text:style-override="id1-3-2-2-2-4-3-2">
                    <text:number>b.</text:number>
                    <text:p text:style-name="al">€ 4.029 voor een aansluiting van het type Q3 4;</text:p>
                  </text:list-item>
                  <text:list-item text:style-override="id1-3-2-2-2-4-3-3">
                    <text:number>c.</text:number>
                    <text:p text:style-name="al">€ 5.020 voor een aansluiting van het type Q3 26,3; en</text:p>
                  </text:list-item>
                  <text:list-item text:style-override="id1-3-2-2-2-4-3-4">
                    <text:number>d.</text:number>
                    <text:p text:style-name="al">€ 6.188 voor een aansluiting van het type Q3 16.</text:p>
                  </text:list-item>
                </text:list>
              </text:list-item>
              <text:list-item text:style-override="id1-3-2-2-2-5">
                <text:number>4.</text:number>
                <text:p text:style-name="al">Voor het aanleggen van een tijdelijke aansluiting ten behoeve van (bouw)werkzaamheden, met een maximale leidinglengte van 15 meter, gelden de volgende tarieven afhankelijk van het type aansluiting: </text:p>
                <text:list text:style-name="id1-3-2-2-2-5-3">
                  <text:list-item text:style-override="id1-3-2-2-2-5-3-1">
                    <text:number>a.</text:number>
                    <text:p text:style-name="al">€ 5.269 voor een aansluiting van het type Q3 2,5;</text:p>
                  </text:list-item>
                  <text:list-item text:style-override="id1-3-2-2-2-5-3-2">
                    <text:number>b.</text:number>
                    <text:p text:style-name="al">€ 5.293 voor een aansluiting van het type Q3 4;</text:p>
                  </text:list-item>
                  <text:list-item text:style-override="id1-3-2-2-2-5-3-3">
                    <text:number>c.</text:number>
                    <text:p text:style-name="al">€ 5.318 voor een aansluiting van het type Q3 26,3; en</text:p>
                  </text:list-item>
                  <text:list-item text:style-override="id1-3-2-2-2-5-3-4">
                    <text:number>d.</text:number>
                    <text:p text:style-name="al">€ 5.602 voor een aansluiting van het type Q3 16.</text:p>
                  </text:list-item>
                </text:list>
              </text:list-item>
              <text:list-item text:style-override="id1-3-2-2-2-6">
                <text:number>5.</text:number>
                <text:p text:style-name="al">Voor het doorleggen van een tijdelijke bouwaansluiting naar een definitieve aansluiting voor een woning en/of bedrijf ten behoeve van (bouw)werkzaamheden, gelden de volgende tarieven afhankelijk van het type aansluiting:</text:p>
                <text:list text:style-name="id1-3-2-2-2-6-3">
                  <text:list-item text:style-override="id1-3-2-2-2-6-3-1">
                    <text:number>a.</text:number>
                    <text:p text:style-name="al">€ 1.168 voor een aansluiting van het type Q3 2,5;</text:p>
                  </text:list-item>
                  <text:list-item text:style-override="id1-3-2-2-2-6-3-2">
                    <text:number>b.</text:number>
                    <text:p text:style-name="al">€ 1.216 voor een aansluiting van het type Q3 4;</text:p>
                  </text:list-item>
                  <text:list-item text:style-override="id1-3-2-2-2-6-3-3">
                    <text:number>c.</text:number>
                    <text:p text:style-name="al">€ 1.900 voor een aansluiting van het type Q3 26,3; en</text:p>
                  </text:list-item>
                  <text:list-item text:style-override="id1-3-2-2-2-6-3-4">
                    <text:number>d.</text:number>
                    <text:p text:style-name="al">€ 2.652 voor een aansluiting van het type Q3 16.</text:p>
                  </text:list-item>
                </text:list>
              </text:list-item>
              <text:list-item text:style-override="id1-3-2-2-2-7">
                <text:number>6.</text:number>
                <text:p text:style-name="al">Voor het maken van een aansluiting bij een woongebouw gelden de kosten vermeld in artikel 2, tweede lid (nieuwbouw in eerste aanleg) en artikel 2, derde lid (bestaande bouw). Voor iedere watermeteropstelling geldt een tarief van € 200.</text:p>
              </text:list-item>
              <text:list-item text:style-override="id1-3-2-2-2-8">
                <text:number>7.</text:number>
                <text:p text:style-name="al">Bij renovatie van een woning met een onbemeterde wateraansluiting wordt eenmalig, kosteloos, een watermeterbeugel en watermeter ter beschikking gesteld. </text:p>
              </text:list-item>
              <text:list-item text:style-override="id1-3-2-2-2-9">
                <text:number>8.</text:number>
                <text:p text:style-name="al">Bij de renovatie van een woning met een bemeterde aansluiting, waarbij de watermeterbeugel en watermeter moeten worden verwijderd en herplaatst, geldt per aansluitgarnituur een tarief van € 200.</text:p>
              </text:list-item>
              <text:list-item text:style-override="id1-3-2-2-2-10">
                <text:number>9.</text:number>
                <text:p text:style-name="al">De aansluitingstarieven van artikel 2, lid 2, 3 en 4 zijn van toepassing tot circa 1 meter over de grens van het openbaar naar niet-openbaar terrein.</text:p>
              </text:list-item>
              <text:list-item text:style-override="id1-3-2-2-2-11">
                <text:number>10.</text:number>
                <text:p text:style-name="al">Voor de volgende voorzieningen en werkzaamheden, met inbegrip van materiaal, aan of ten behoeve van (het realiseren van) aansluitingen drinkwater wordt op offertebasis gewerkt en worden de verschuldigde bedragen bepaald op basis van de gemaakte kosten:</text:p>
                <text:list text:style-name="id1-3-2-2-2-11-3">
                  <text:list-item text:style-override="id1-3-2-2-2-11-3-1">
                    <text:number>a.</text:number>
                    <text:p text:style-name="al">het maken van een aansluiting bij een leidinglengte van meer dan 15 meter;</text:p>
                  </text:list-item>
                  <text:list-item text:style-override="id1-3-2-2-2-11-3-2">
                    <text:number>b.</text:number>
                    <text:p text:style-name="al">het maken en onderhouden van een brugpijp of zinker, met inbegrip van de bescherming tegen vorst;</text:p>
                  </text:list-item>
                  <text:list-item text:style-override="id1-3-2-2-2-11-3-3">
                    <text:number>c.</text:number>
                    <text:p text:style-name="al">het treffen van bijzondere voorzieningen, zoals het aanbrengen van extra afsluiters in het distributienet om de aansluiting sluit-zeker te maken, en het maken van een tweede en volgende aansluiting;</text:p>
                  </text:list-item>
                  <text:list-item text:style-override="id1-3-2-2-2-11-3-4">
                    <text:number>d.</text:number>
                    <text:p text:style-name="al">het uitspuien en bemonsteren van een aansluitleiding;</text:p>
                  </text:list-item>
                  <text:list-item text:style-override="id1-3-2-2-2-11-3-5">
                    <text:number>e.</text:number>
                    <text:p text:style-name="al">het leggen en het onderhouden van het verlengde deel van de aansluiting, indien de hoofdkraan met eventueel toebehoren op een grotere afstand dan circa 1 meter over de grens tussen openbaar naar niet-openbaar terrein wordt geplaatst;</text:p>
                  </text:list-item>
                  <text:list-item text:style-override="id1-3-2-2-2-11-3-6">
                    <text:number>f.</text:number>
                    <text:p text:style-name="al">het treffen van bijzondere voorzieningen (o.a. woonbootput) bij een aansluiting van een woonboot; en</text:p>
                  </text:list-item>
                  <text:list-item text:style-override="id1-3-2-2-2-11-3-7">
                    <text:number>g.</text:number>
                    <text:p text:style-name="al">het maken van een aansluiting met een nominale middellijn groter dan 54mm koper/ 63mm polyetheen.</text:p>
                  </text:list-item>
                </text:list>
              </text:list-item>
            </text:list>
          </text:section>
          <text:section text:name="artikel_id1-3-2-2-3" text:style-name="artikel">
            <text:p text:style-name="artikel_kop_titel"><text:span text:style-name="artikel_kop_label">Artikel</text:span> <text:span text:style-name="artikel_kop_nr">3</text:span> Verdere werkzaamheden op basis van gemaakte kosten</text:p>
            <text:p text:style-name="al">Voor de volgende voorzieningen en werkzaamheden, met inbegrip van materiaal, aan of ten behoeve van (het realiseren van) aansluitingen drink- en/of afvalwater, wordt op offertebasis gewerkt en worden de verschuldigde bedragen bepaald op basis van de daarbij gemaakte kosten: </text:p>
            <text:list text:style-name="id1-3-2-2-3-3">
              <text:list-item text:style-override="id1-3-2-2-3-3-1">
                <text:number>a.</text:number>
                <text:p text:style-name="al">herstel van de bestrating als deze korter dan 5 jaar geleden is aangelegd e.e.a. volgens opgave Gemeente Amsterdam;</text:p>
              </text:list-item>
              <text:list-item text:style-override="id1-3-2-2-3-3-2">
                <text:number>b.</text:number>
                <text:p text:style-name="al">reeds verrichte werkzaamheden o.a. voorbereidingskosten en de kosten voor het aanvragen van vergunningen voordat een opdrachtverstrekking wordt ingetrokken; en</text:p>
              </text:list-item>
              <text:list-item text:style-override="id1-3-2-2-3-3-3">
                <text:number>c.</text:number>
                <text:p text:style-name="al">de kosten voor wachturen, gemaakt in opdracht van de opdrachtgever, als de werkzaamheden door omstandigheden (nog) niet uitgevoerd kunnen worden. </text:p>
              </text:list-item>
            </text:list>
          </text:section>
          <text:section text:name="artikel_id1-3-2-2-4" text:style-name="artikel">
            <text:p text:style-name="artikel_kop_titel"><text:span text:style-name="artikel_kop_label">Artikel</text:span> <text:span text:style-name="artikel_kop_nr">4</text:span> Overige bepaling</text:p>
            <text:p text:style-name="al">Binnen 7 dagen na ondertekening van de offerte kan een de opdracht kosteloos worden geannuleerd. Voor annuleringen na 7 dagen na ondertekening van de offerte gelden annuleringskosten van 20% aan van het offertebedrag tot een maximaal bedrag van € 632.</text:p>
          </text:section>
          <text:section text:name="artikel_id1-3-2-2-5" text:style-name="artikel">
            <text:p text:style-name="artikel_kop_titel"><text:span text:style-name="artikel_kop_label">Artikel</text:span> <text:span text:style-name="artikel_kop_nr">5</text:span> Beheer aansluitingen drinkwater</text:p>
            <text:list text:style-name="id1-3-2-2-5-2">
              <text:list-item text:style-override="id1-3-2-2-5-2">
                <text:number>1.</text:number>
                <text:p text:style-name="al">Voor onderzoek naar drukklachten met betrekking tot drinkwater geldt een tarief van € 412.</text:p>
              </text:list-item>
              <text:list-item text:style-override="id1-3-2-2-5-3">
                <text:number>2.</text:number>
                <text:p text:style-name="al">Voor opdrachten op grond van het eerste lid gelden buiten de reguliere werktijden de volgende toeslagen;</text:p>
                <text:list text:style-name="id1-3-2-2-5-3-3">
                  <text:list-item text:style-override="id1-3-2-2-5-3-3-1">
                    <text:number>a.</text:number>
                    <text:p text:style-name="al">€ 1234 voor opdrachten buiten reguliere werktijden op werk- en zaterdagen; en </text:p>
                  </text:list-item>
                  <text:list-item text:style-override="id1-3-2-2-5-3-3-2">
                    <text:number>b.</text:number>
                    <text:p text:style-name="al">€ 238 voor opdrachten op zon- en feestdagen. </text:p>
                  </text:list-item>
                </text:list>
              </text:list-item>
              <text:list-item text:style-override="id1-3-2-2-5-4">
                <text:number>3.</text:number>
                <text:p text:style-name="al">Het tarief uit het eerste lid en de toeslagen uit het tweede lid worden niet in rekening gebracht als drukklachten met betrekking tot drinkwater veroorzaakt worden door de aansluitleiding van het bedrijf.</text:p>
              </text:list-item>
            </text:list>
          </text:section>
          <text:section text:name="artikel_id1-3-2-2-6" text:style-name="artikel">
            <text:p text:style-name="artikel_kop_titel"><text:span text:style-name="artikel_kop_label">Artikel</text:span> <text:span text:style-name="artikel_kop_nr">6</text:span> Voorrijkosten bij storingsmeldingen drinkwater</text:p>
            <text:list text:style-name="id1-3-2-2-6-2">
              <text:list-item text:style-override="id1-3-2-2-6-2">
                <text:number>1.</text:number>
                <text:p text:style-name="al">Voorrijkosten zijn verschuldigd als bij een bezoek op locatie naar aanleiding van een storingsmelding of een opdracht tot werkzaamheden blijkt dat: </text:p>
                <text:list text:style-name="id1-3-2-2-6-2-3">
                  <text:list-item text:style-override="id1-3-2-2-6-2-3-1">
                    <text:number>a.</text:number>
                    <text:p text:style-name="al">de storing die u meldt of de werkzaamheden die u aanvraagt niet onder de verantwoordelijkheid van het bedrijf vallen; of</text:p>
                  </text:list-item>
                  <text:list-item text:style-override="id1-3-2-2-6-2-3-2">
                    <text:number>b.</text:number>
                    <text:p text:style-name="al">de aangevraagde werkzaamheden niet uitgevoerd kunnen worden door omstandigheden die voor uw rekening komen.</text:p>
                  </text:list-item>
                </text:list>
              </text:list-item>
              <text:list-item text:style-override="id1-3-2-2-6-3">
                <text:number>2.</text:number>
                <text:p text:style-name="al">Het tarief voor voorrijkosten met betrekking tot een drinkwateraansluiting is € 185.</text:p>
              </text:list-item>
            </text:list>
          </text:section>
          <text:section text:name="artikel_id1-3-2-2-7" text:style-name="artikel">
            <text:p text:style-name="artikel_kop_titel"><text:span text:style-name="artikel_kop_label">Artikel</text:span> <text:span text:style-name="artikel_kop_nr">7</text:span> Omzetbelastingen</text:p>
            <text:list text:style-name="id1-3-2-2-7-2">
              <text:list-item text:style-override="id1-3-2-2-7-2">
                <text:number>1.</text:number>
                <text:p text:style-name="al">Als de levering of dienst is onderworpen aan de omzetbelasting dan wordt deze aan de klant in rekening gebracht.</text:p>
              </text:list-item>
              <text:list-item text:style-override="id1-3-2-2-7-3">
                <text:number>2.</text:number>
                <text:p text:style-name="al">De bedragen in deze regeling zijn exclusief omzetbelasting.</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6.</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arievenregeling aanleg en beheer aansluitingen drinkwater 2026.</text:p>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 (wrn.)</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0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Artikel 3, eerste lid en derde lid, aanhef en onderdeel d van de Participatieverordening van gemeente Amsterdam]|[https://lokaleregelgeving.overheid.nl/CVDR723122/1#hoofdstuk_2_artikel_3</meta:user-defined>
    <meta:user-defined meta:name="DC.source">Artikelen 5, 11 en 14 van de Algemene Voorwaarden Drinkwater 2026 gemeente Amsterdam;]|[https://zoek.officielebekendmakingen.nl/gmb-2025-534027.html</meta:user-defined>
    <meta:user-defined meta:name="DCTERMS.alternative">Tarievenregeling aanleg en beheer aansluitingen drinkwater 2026</meta:user-defined>
    <dc:language>nl</dc:language>
    <meta:user-defined meta:name="OVERHEIDop.locatietype/OVERHEIDop.gebiedsmarkering">Gemeente</meta:user-defined>
    <meta:user-defined meta:name="DC.title">Tarievenregeling aanleg en beheer aansluitingen drinkwater 2026</meta:user-defined>
    <meta:user-defined meta:name="DCTERMS.W3CDTF/DCTERMS.available">2025-12-08</meta:user-defined>
    <meta:user-defined meta:name="DCTERMS.W3CDTF/OVERHEIDop.jaargang">2025</meta:user-defined>
    <meta:user-defined meta:name="OVERHEIDop.publicationIssue">534046</meta:user-defined>
    <meta:user-defined meta:name="OVERHEIDop.GmbID/DC.identifier">gmb-2025-534046</meta:user-defined>
    <meta:user-defined meta:name="OVERHEIDop.versieInformatie"/>
  </office:meta>
</office:document-meta>
</file>