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14*"/>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5*"/>
    </style:style>
    <style:style style:family="table-column" style:parent-style-name="colspec" style:name="id1-3-2-4-11-1-6">
      <style:table-column-properties style:rel-column-width="4*"/>
    </style:style>
    <style:style style:family="table-column" style:parent-style-name="colspec" style:name="id1-3-2-4-11-1-7">
      <style:table-column-properties style:rel-column-width="11*"/>
    </style:style>
    <style:style style:family="table-column" style:parent-style-name="colspec" style:name="id1-3-2-4-11-1-8">
      <style:table-column-properties style:rel-column-width="4*"/>
    </style:style>
    <style:style style:family="table-column" style:parent-style-name="colspec" style:name="id1-3-2-4-11-1-9">
      <style:table-column-properties style:rel-column-width="11*"/>
    </style:style>
    <style:style style:family="table-column" style:parent-style-name="colspec" style:name="id1-3-2-4-11-1-10">
      <style:table-column-properties style:rel-column-width="10*"/>
    </style:style>
  </office:automatic-styles>
  <office:body>
    <office:text>
      <text:p text:style-name="new_page_staatscourant"/>
      <text:p text:style-name="single-kop-titel">Verordening op de heffing en invordering van lijkbezorgingsrechten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lijkbezorgingsrechten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begraafplaats: de hierna genoemde begraafplaatsen gelegen in de gemeente Medemblik:</text:p>
                <text:p text:style-name="al">de gemeentelijke begraafplaats gelegen aan de Dorpsstraat 42 in Abbekerk;</text:p>
                <text:p text:style-name="al">de gemeentelijke begraafplaats gelegen aan de Kerkweg 1 in Abbekerk;</text:p>
                <text:p text:style-name="al">de Westerbegraafplaats gelegen aan de Dijkweg in Andijk;</text:p>
                <text:p text:style-name="al">de Oosterbegraafplaats gelegen aan de Weet in Andijk;</text:p>
                <text:p text:style-name="al">de gemeentelijke begraafplaats gelegen aan het Kerkelaantje 10 (oud en nieuw) in Benningbroek;</text:p>
                <text:p text:style-name="al">de gemeentelijke begraafplaats gelegen aan het Noordeinde 28 in Lambertschaag;</text:p>
                <text:p text:style-name="al">de gemeentelijke begraafplaats gelegen aan de Compagniesingel in Medemblik;</text:p>
                <text:p text:style-name="al">de gemeentelijke begraafplaats ‘Zorgvliet’ gelegen aan de Zorgvlietlaan in Medemblik;</text:p>
                <text:p text:style-name="al">de gemeentelijke begraafplaats gelegen aan de Midwouder Dorpsstraat 16 (oud en nieuw) in Midwoud;</text:p>
                <text:p text:style-name="al">de gemeentelijke begraafplaats gelegen aan het IJsbaanpad in Nibbixwoud;</text:p>
                <text:p text:style-name="al">de gemeentelijke begraafplaats gelegen aan de Heemraad Witweg t.o. nr. 16 in Oostwoud;</text:p>
                <text:p text:style-name="al">de gemeentelijke begraafplaats gelegen aan het Oosteinde 44 in Oostwoud;</text:p>
                <text:p text:style-name="al">de gemeentelijke begraafplaats gelegen aan de Almersdorperweg bij 24 in Opperdoes;</text:p>
                <text:p text:style-name="al">de gemeentelijke begraafplaats gelegen aan de Kerkebuurt 16 in Opperdoes;</text:p>
                <text:p text:style-name="al">de gemeentelijke begraafplaats gelegen aan de Westerstraat 42 (oud en nieuw) in Sijbekarspel;</text:p>
                <text:p text:style-name="al">de gemeentelijke begraafplaats ‘Nieuwe Algemene begraafplaats’ gelegen aan de noordzijde van de NK kerk aan de Dorpsweg 121 in Twisk;</text:p>
                <text:p text:style-name="al">de gemeentelijke begraafplaats ‘Oude Algemene begraafplaats’ gelegen aan de zuidzijde van de NK kerk aan de Dorpsweg 121 in Twisk;</text:p>
                <text:p text:style-name="al">de gemeentelijke begraafplaats gelegen aan de Raadhuisstraat 15 in Wognum;</text:p>
                <text:p text:style-name="al">de gemeentelijke begraafplaats ‘Kreekland’ gelegen aan de Kaaspers in Wognum.</text:p>
              </text:list-item>
              <text:list-item text:style-override="id1-3-2-2-1-4-2">
                <text:number>b.</text:number>
                <text:p text:style-name="al">particulier graf: een graf, grafkelder daaronder begrepen, waarvoor aan een natuurlijk of rechtspersoon het uitsluitend recht is verleend tot: </text:p>
                <text:list text:style-name="id1-3-2-2-1-4-2-3">
                  <text:list-item text:style-override="id1-3-2-2-1-4-2-3-1">
                    <text:number>-</text:number>
                    <text:p text:style-name="al">het doen begraven en begraven houden van twee overleden personen;</text:p>
                  </text:list-item>
                  <text:list-item text:style-override="id1-3-2-2-1-4-2-3-2">
                    <text:number>-</text:number>
                    <text:p text:style-name="al">het doen bijzetten en bijgezet houden van asbussen met of zonder urnen; </text:p>
                  </text:list-item>
                  <text:list-item text:style-override="id1-3-2-2-1-4-2-3-3">
                    <text:number>-</text:number>
                    <text:p text:style-name="al">het doen verstrooien van as;</text:p>
                  </text:list-item>
                </text:list>
              </text:list-item>
              <text:list-item text:style-override="id1-3-2-2-1-4-3">
                <text:number>c.</text:number>
                <text:p text:style-name="al">algemeen graf: een graf bij de gemeente in beheer waarin aan een ieder gelegenheid wordt geboden tot het doen begraven van twee overleden personen;</text:p>
              </text:list-item>
              <text:list-item text:style-override="id1-3-2-2-1-4-4">
                <text:number>d.</text:number>
                <text:p text:style-name="al">particulier urnengraf: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e.</text:number>
                <text:p text:style-name="al">particuliere urnennis: een element, zowel staand als liggend, van een columbarium of urnenmuur, bestemd voor het doen bijzetten en bijgezet houden van 1 of 2 asbussen;</text:p>
              </text:list-item>
              <text:list-item text:style-override="id1-3-2-2-1-4-6">
                <text:number>f.</text:number>
                <text:p text:style-name="al">asbus: een bus ter berging van as van een overledene;</text:p>
              </text:list-item>
              <text:list-item text:style-override="id1-3-2-2-1-4-7">
                <text:number>g.</text:number>
                <text:p text:style-name="al">urn: een voorwerp ter berging van één of meer asbussen;</text:p>
              </text:list-item>
              <text:list-item text:style-override="id1-3-2-2-1-4-8">
                <text:number>h.</text:number>
                <text:p text:style-name="al">verstrooiingsplaats: een permanent daartoe bestemde plaats op een gemeentelijk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opgraven van stoffelijke resten of een asbus op rechterlijk gezag;</text:p>
                  </text:list-item>
                  <text:list-item text:style-override="id1-3-2-2-4-2-3-2">
                    <text:number>b.</text:number>
                    <text:p text:style-name="al">het begraven van stoffelijke resten c.q. het bijzetten van de as van kinderen, die beneden de leeftijd van 3 maanden zijn overleden en in één kist met hun moeder worden begraven c.q. waarvan de as met die van de moeder wordt geborgen in één asbus.</text:p>
                  </text:list-item>
                </text:list>
              </text:list-item>
              <text:list-item text:style-override="id1-3-2-2-4-3">
                <text:number>2.</text:number>
                <text:p text:style-name="al">Het grafrecht is slechts éénmaal verschuldigd als het begraven van stoffelijke overschotten c.q. het bijzetten van de as van een doodgeboren of binnen 3 maanden na de geboorte overleden tweeling, drieling enz. mits dit in dezelfde kist geschiedt c.q.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1, 1.2, 2.1, 2.2 5.1 en 5.2 van de tarieventabel is het belastingtijdvak gelijk aan de periode waarvoor word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3 van de tarieventabel, worden geheven bij wege van aanslag.</text:p>
              </text:list-item>
              <text:list-item text:style-override="id1-3-2-2-7-3">
                <text:number>2.</text:number>
                <text:p text:style-name="al">De overig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het eerstvolgende belastingjaar.</text:p>
              </text:list-item>
              <text:list-item text:style-override="id1-3-2-2-8-3">
                <text:number>2.</text:number>
                <text:p text:style-name="al">Indien de belastingplicht in de loop van het belastingjaar eindigt, zijn de rechten bedoeld in hoofdstuk 5.3 van de tarieventabel verschuldigd tot aan het eerstvolgende belastingjaar.</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bij wege van aanslag geheven rech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De bij wege van gedagtekende kennisgeving geheven rechten moeten worden betaald binnen dertig dagen na dagtekening daarvan.</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tweede en der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vastgesteld bij raadsbesluit van 21 nov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ze verordening wordt aangehaald als ‘Verordening Lijkbezorgingrechten gemeente Medembli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6 van de gemeente Medemblik</text:p>
          <text:p text:style-name="al"/>
          <text:p text:style-name="al">GEMEENTE MEDEMBLIK</text:p>
          <text:p text:style-name="al">Behoort bij raadsbesluit van 27 november 2025</text:p>
          <text:p text:style-name="al">Mij bekend, de griffier van de gemeente Medemblik.</text:p>
          <text:p text:style-name="al"/>
          <text:p text:style-name="al">H. Wammes.</text:p>
          <text:p text:style-name="al"/>
          <text:p text:style-name="al">
          <text:span text:style-name="nadrukvet">Tarieventabel behorende bij de Verordening op de heffing en invordering van lijkbezorgingsrechten 2026 van de gemeente Medemblik</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entry" table:number-rows-spanned="1" table:number-columns-spanned="9">
                  <text:p text:style-name="table_al">
                    <text:span text:style-name="nadrukvet">Hoofdstuk 1</text:span>
                    <text:span text:style-name="nadrukondlijn">Verlenen van rechten en onderhoud</text:span>
                  </text:p>
                </table:table-cell>
                <table:table-cell table:style-name="entry" table:number-rows-spanned="1" table:number-columns-spanned="1">
                  <text:p text:style-name="table_al">
                    <text:span text:style-name="nadrukondlijn">Tarief 2026</text:span>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1">
                  <text:p text:style-name="table_al">afgerond op hele euro'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Voor het verlenen van het uitsluitend recht op een graf inclusief algemeen onderhoud wordt bij uitgif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8">
                  <text:p text:style-name="table_al">voor een particulier graf voor overledenen van 12 jaar en ouder (2 grafpos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9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3.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4.6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6.3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8">
                  <text:p text:style-name="table_al">voor een particulier graf voor overleden kinderen tot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7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2.6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4.4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8">
                  <text:p text:style-name="table_al">voor een particulier graf voor een levenloos geborene en een baby tot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1.4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1.9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2.4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8">
                  <text:p text:style-name="table_al">voor 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0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8">
                  <text:p text:style-name="table_al">voor een particulier graf voor overledenen van 12 jaar en ouder (1 grafpositie is op aanvraag en niet op alle begraafplaatsen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1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8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 2.8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 3.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Voor uitgifte ten behoeve van het gebru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8">
                  <text:p text:style-name="table_al">Voor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8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8">
                  <text:p text:style-name="table_al">Voor een algemeen graf voor en periode van 10 jaar (mits beschikbaar)</text:p>
                </table:table-cell>
                <table:table-cell table:style-name="entry" table:number-rows-spanned="1" table:number-columns-spanned="1">
                  <text:p text:style-name="table_al"> € 1.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Voor het verlenen van het recht op verstrooien van as op een daartoe aangewezen herdenkingsplaats wordt geheven:</text:p>
                </table:table-cell>
                <table:table-cell table:style-name="entry" table:number-rows-spanned="1" table:number-columns-spanned="1">
                  <text:p text:style-name="table_al"> € 1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vooraf reserveren van een graflocatie voor een periode van 10 jaar wordt geheven:</text:p>
                </table:table-cell>
                <table:table-cell table:style-name="entry" table:number-rows-spanned="1" table:number-columns-spanned="1">
                  <text:p text:style-name="table_al"> € 601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8">
                  <text:p text:style-name="table_al">Voor het vooraf reserveren van een urnennis voor een periode van 10 jaar wordt geheven</text:p>
                </table:table-cell>
                <table:table-cell table:style-name="entry" table:number-rows-spanned="1" table:number-columns-spanned="1">
                  <text:p text:style-name="table_al"> € 1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2</text:span>
                    <text:span text:style-name="nadrukondlijn">Verlengen van rechten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8">
                  <text:p text:style-name="table_al">Voor het verlengen van het uitsluitend recht tot begraven en voor het algemeen onderhoud van d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8">
                  <text:p text:style-name="table_al">voor een particulier graf voor overledenen van 12 jaar en 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1.0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9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2.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3.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8">
                  <text:p text:style-name="table_al">voor een particulier graf voor overleden kinderen tot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6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1.4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7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8">
                  <text:p text:style-name="table_al">voor een particulier graf voor een levenloos geborene en een baby tot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8">
                  <text:p text:style-name="table_al">voor 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0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8">
                  <text:p text:style-name="table_al">voor een particulier graf voor overledenen van 12 jaar en ouder (1 grafpos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1.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8">
                  <text:p text:style-name="table_al">Voor verlengen van het gebru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8">
                  <text:p text:style-name="table_al">voor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8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3</text:span>
                    <text:span text:style-name="nadrukondlijn">Begraven en bijzetten stoffelijke overscho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8">
                  <text:p text:style-name="table_al">Voor het begraven of bijzetten in een graf van een stoffelijk overscho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8">
                  <text:p text:style-name="table_al">voor een overledene van 12 jaar en ouder</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8">
                  <text:p text:style-name="table_al">voor een overleden kind tot 12 jaar</text:p>
                </table:table-cell>
                <table:table-cell table:style-name="entry" table:number-rows-spanned="1" table:number-columns-spanned="1">
                  <text:p text:style-name="table_al"> € 6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8">
                  <text:p text:style-name="table_al">voor een levenloos geborene en een baby tot 1 jaar</text:p>
                </table:table-cell>
                <table:table-cell table:style-name="entry" table:number-rows-spanned="1" table:number-columns-spanned="1">
                  <text:p text:style-name="table_al"> € 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8">
                  <text:p text:style-name="table_al">voor het begraven van een tweede persoon in hetzelfde graf en op hetzelfde tijdstip</text:p>
                </table:table-cell>
                <table:table-cell table:style-name="entry" table:number-rows-spanned="1" table:number-columns-spanned="1">
                  <text:p text:style-name="table_al"> € 6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4 </text:span>
                    <text:span text:style-name="nadrukondlijn">Plaatsen en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8">
                  <text:p text:style-name="table_al">Voor het plaatsen of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8">
                  <text:p text:style-name="table_al">in een (aard) graf</text:p>
                </table:table-cell>
                <table:table-cell table:style-name="entry" table:number-rows-spanned="1" table:number-columns-spanned="1">
                  <text:p text:style-name="table_al"> €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8">
                  <text:p text:style-name="table_al">in een urnennis</text:p>
                </table:table-cell>
                <table:table-cell table:style-name="entry" table:number-rows-spanned="1" table:number-columns-spanned="1">
                  <text:p text:style-name="table_al"> €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8">
                  <text:p text:style-name="table_al">indien het plaatsen of bijzeten in een graf of nis door derden geschied</text:p>
                </table:table-cell>
                <table:table-cell table:style-name="entry" table:number-rows-spanned="1" table:number-columns-spanned="1">
                  <text:p text:style-name="table_al"> €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 </text:span>
                    <text:span text:style-name="nadrukondlijn">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8">
                  <text:p text:style-name="table_al">Voor het afgeven van een vergunning voor het plaatsen of vernieuwen van een grafbedekking en/of gedenksteen, wordt geheven:</text:p>
                </table:table-cell>
                <table:table-cell table:style-name="entry" table:number-rows-spanned="1" table:number-columns-spanned="1">
                  <text:p text:style-name="table_al"> € 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8">
                  <text:p text:style-name="table_al">Voor de onderhoudskosten voor het algemeen onderhoud van de begraafplaats voor een graf dat is 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9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1.7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2.3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2.778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8">
                  <text:p text:style-name="table_al">Voor de onderhoudskosten voor het algemeen onderhoud van de begraafplaats voor een urnengraf dat is 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stingplichtige tijdig, voor het begin van het nieuwe belastingtijdvak heeft aangegeven uit te 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9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8">
                  <text:p text:style-name="table_al">Voor de onderhoudskosten voor het algemeen onderhoud van de begraafplaats voor een graf voor overleden kinderen tot 12 jaar dat is 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5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9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1.3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1.5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8">
                  <text:p text:style-name="table_al">Voor de onderhoudskosten voor het algemeen onderhoud van de begraafplaats voor een graf voor een levenloos geborene of baby tot 1 jaar 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 5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 7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 8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8">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8">
                  <text:p text:style-name="table_al">Voor het door of vanwege de gemeente onderhouden van grafruimten welke zijn uitgegeven <text:span text:style-name="nadrukondlijn">voor</text:span> 2013 in Andijk, alsmede het onderhoud van voorwerpen voor uitgegeven graven van voor 2013 in Andijk, wordt geheven per grafruimte per jaar:</text:p>
                </table:table-cell>
                <table:table-cell table:style-name="entry" table:number-rows-spanned="1" table:number-columns-spanned="1">
                  <text:p text:style-name="table_al"> €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8">
                  <text:p text:style-name="table_al">Voor het door of vanwege de gemeente onderhouden van grafruimten welke zijn uitgegeven <text:span text:style-name="nadrukondlijn">voor</text:span> 1 januari 1995 in Noorder-Koggenland, wordt geheven per grafruimte per jaar:</text:p>
                </table:table-cell>
                <table:table-cell table:style-name="entry" table:number-rows-spanned="1" table:number-columns-spanned="1">
                  <text:p text:style-name="table_al"> €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8">
                  <text:p text:style-name="table_al">Voor het door of vanwege de gemeente onderhouden van urnengraven welke zijn uitgegeven <text:span text:style-name="nadrukondlijn">voor</text:span> 2013 in Andijk, alsmede het onderhoud van voorwerpen voor uitgegeven urnengraven van voor 2013 in Andijk, wordt geheven per grafruimte per jaar:</text:p>
                </table:table-cell>
                <table:table-cell table:style-name="entry" table:number-rows-spanned="1" table:number-columns-spanned="1">
                  <text:p text:style-name="table_al"> €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8">
                  <text:p text:style-name="table_al">Voor het door of vanwege de gemeente onderhouden van urnengraven welke zijn uitgegeven <text:span text:style-name="nadrukondlijn">voor</text:span> 1 januari 1995 in Noorder-Koggenland, wordt geheven per urnennis of urnengrafruimte per jaar:</text:p>
                </table:table-cell>
                <table:table-cell table:style-name="entry" table:number-rows-spanned="1" table:number-columns-spanned="1">
                  <text:p text:style-name="table_al"> €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8">
                  <text:p text:style-name="table_al">Voor het door of vanwege de gemeente onderhouden van kindgraven welke zijn uitgegeven <text:span text:style-name="nadrukondlijn">voor</text:span> 2013 in Andijk, alsmede het onderhoud van voorwerpen voor uitgegeven kindgraven van <text:span text:style-name="nadrukondlijn">voor</text:span> 2013 in Andijk, wordt geheven per grafruimte per jaar:</text:p>
                </table:table-cell>
                <table:table-cell table:style-name="entry" table:number-rows-spanned="1" table:number-columns-spanned="1">
                  <text:p text:style-name="table_al"> € 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8">
                  <text:p text:style-name="table_al">Voor het door of vanwege de gemeente onderhouden van urnennissen welke zijn uitgegeven <text:span text:style-name="nadrukondlijn">voor</text:span> 2013 in Andijk, alsmede het onderhoud van voorwerpen voor uitgegeven urnennissen van <text:span text:style-name="nadrukondlijn">voor</text:span> 2013 in Andijk wordt geheven per urnennis per jaar:</text:p>
                </table:table-cell>
                <table:table-cell table:style-name="entry" table:number-rows-spanned="1" table:number-columns-spanned="1">
                  <text:p text:style-name="table_al"> € 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8">
                  <text:p text:style-name="table_al">In geval tussentijds afstand van het uitsluitend recht op een graf of urnengraf wordt gedaan of het teniet gaan van op het graf aangebrachte voorwerpen of beplanting, vindt geen restitutie van een deel van de afkoopsom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6 </text:span>
                    <text:span text:style-name="nadrukondlijn">Opgraven, herbe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8">
                  <text:p text:style-name="table_al">Voor het opgraven en eventueel daaropvolgend verkisten van een stoffelijk overschot of voor het opgrav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8">
                  <text:p text:style-name="table_al">voor een stoffelijk overschot uit een graf van 12 jaar en ouder</text:p>
                </table:table-cell>
                <table:table-cell table:style-name="entry" table:number-rows-spanned="1" table:number-columns-spanned="1">
                  <text:p text:style-name="table_al"> € 1.9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8">
                  <text:p text:style-name="table_al">voor een stoffelijk overschot uit een graf tot 12 jaar</text:p>
                </table:table-cell>
                <table:table-cell table:style-name="entry" table:number-rows-spanned="1" table:number-columns-spanned="1">
                  <text:p text:style-name="table_al"> € 9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8">
                  <text:p text:style-name="table_al">voor een stoffelijk overschot uit een graf tot 1 jaar</text:p>
                </table:table-cell>
                <table:table-cell table:style-name="entry" table:number-rows-spanned="1" table:number-columns-spanned="1">
                  <text:p text:style-name="table_al"> € 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8">
                  <text:p text:style-name="table_al">voor een asbus uit een urnengraf</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8">
                  <text:p text:style-name="table_al">voor een asbus uit een particulier graf</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8">
                  <text:p text:style-name="table_al">Voor het na opgraven weer begraven in een ander graf wordt een recht geheven overeenkomstig het bepaalde in hoofdstuk 3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8">
                  <text:p text:style-name="table_al">Voor het na lichting weer opnieuw begraven in hetzelfde graf (samenvoegen) wordt geheven:</text:p>
                </table:table-cell>
                <table:table-cell table:style-name="entry" table:number-rows-spanned="1" table:number-columns-spanned="1">
                  <text:p text:style-name="table_al"> € 6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8">
                  <text:p text:style-name="table_al">Voor het op aanvraag van de gebruiker verwijderen van een asbus uit een urnennis wordt geheven:</text:p>
                </table:table-cell>
                <table:table-cell table:style-name="entry" table:number-rows-spanned="1" table:number-columns-spanned="1">
                  <text:p text:style-name="table_al"> €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8">
                  <text:p text:style-name="table_al">Voor het verlof tot opgraving wordt geheven (niet zijnde gemeentelijke begraafplaats)</text:p>
                </table:table-cell>
                <table:table-cell table:style-name="entry" table:number-rows-spanned="1" table:number-columns-spanned="1">
                  <text:p text:style-name="table_al"> € 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7 </text:span>
                    <text:span text:style-name="nadrukvet">
                      <text:span text:style-name="nadrukondlijn">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8">
                  <text:p text:style-name="table_al">Voor het inschrijven en overboeken van overledenen of rechthebbenden in het daartoe bestemd register of het <text:span text:style-name="nadrukondlijn">tegelijkertijd</text:span> inschrijven van een tweede graf op naam van dezelfde persoon wordt geheven:</text:p>
                </table:table-cell>
                <table:table-cell table:style-name="entry" table:number-rows-spanned="1" table:number-columns-spanned="1">
                  <text:p text:style-name="table_al"> € 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8">
                  <text:p text:style-name="table_al">Voor het begraven, plaatsen of bijzetten op buitengewone uren worden de rechten bedoeld in hoofdstuk 3, 4 en 6 van deze tabel, verhoogd met de onderstaande percen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8">
                  <text:p text:style-name="table_al">voor werkzaamheden die worden verricht op zaterdag:</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8">
                  <text:p text:style-name="table_al">voor werkzaamheden die worden verricht op werkdagen voor 9.00 en na 14.00 uur:</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8">
                  <text:p text:style-name="table_al">voor werkzaamheden die worden verricht op zondag of nationale feestdagen:</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8">
                  <text:p text:style-name="table_al">Tijdelijke grafmar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8">
                  <text:p text:style-name="table_al">Naamplaat</text:p>
                </table:table-cell>
                <table:table-cell table:style-name="entry" table:number-rows-spanned="1" table:number-columns-spanned="1">
                  <text:p text:style-name="table_al"> €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8">
                  <text:p text:style-name="table_al">Babyplaat</text:p>
                </table:table-cell>
                <table:table-cell table:style-name="entry" table:number-rows-spanned="1" table:number-columns-spanned="1">
                  <text:p text:style-name="table_al"> € 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8">
                  <text:p text:style-name="table_al">Extra diensten ten behoeve van de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8">
                  <text:p text:style-name="table_al">Het graf met takken groen afdekken</text:p>
                </table:table-cell>
                <table:table-cell table:style-name="entry" table:number-rows-spanned="1" table:number-columns-spanned="1">
                  <text:p text:style-name="table_al"> €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8">
                  <text:p text:style-name="table_al">Gebruik authentieke verrijdbare baar</text:p>
                </table:table-cell>
                <table:table-cell table:style-name="entry" table:number-rows-spanned="1" table:number-columns-spanned="1">
                  <text:p text:style-name="table_al"> € 163</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8">
                  <text:p text:style-name="table_al">Gebruik geluidsinstallatie</text:p>
                </table:table-cell>
                <table:table-cell table:style-name="entry" table:number-rows-spanned="1" table:number-columns-spanned="1">
                  <text:p text:style-name="table_al"> €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8">
                  <text:p text:style-name="table_al">Extra diensten ten behoeve van herdenken op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8">
                  <text:p text:style-name="table_al">Het leveren van een standaard gedenkplaat voor een urnennis (zonder tekst)</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8">
                  <text:p text:style-name="table_al">Het leveren en aanbrengen van een gedenkplaatje 8 x 15 cm met tekst op een gedenkmonument</text:p>
                </table:table-cell>
                <table:table-cell table:style-name="entry" table:number-rows-spanned="1" table:number-columns-spanned="1">
                  <text:p text:style-name="table_al"> € 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8">
                  <text:p text:style-name="table_al">Het leveren van een kunststof urnenkelder met betonnen afdekplaa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8">
                  <text:p text:style-name="table_al">Bijzondere begraafplaats op particulier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8">
                  <text:p text:style-name="table_al">Voor het in behandeling nemen van een aanvraag tot het oprichten van een begraafplaats</text:p>
                </table:table-cell>
                <table:table-cell table:style-name="entry" table:number-rows-spanned="1" table:number-columns-spanned="1">
                  <text:p text:style-name="table_al"> € 2.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8">
                  <text:p text:style-name="table_al">Voor het inrichten van een openbaar register</text:p>
                </table:table-cell>
                <table:table-cell table:style-name="entry" table:number-rows-spanned="1" table:number-columns-spanned="1">
                  <text:p text:style-name="table_al"> € 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8">
                  <text:p text:style-name="table_al">Voor het bijhouden van een openbaar register per 10 jaar</text:p>
                </table:table-cell>
                <table:table-cell table:style-name="entry" table:number-rows-spanned="1" table:number-columns-spanned="1">
                  <text:p text:style-name="table_al"> € 1.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8">
                  <text:p text:style-name="table_al">Lijkschouwing</text:p>
                </table:table-cell>
                <table:table-cell table:style-name="entry" table:number-rows-spanned="1" table:number-columns-spanned="1">
                  <text:p text:style-name="table_al"> € 54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0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rechten gemeente Medemblik 2026</meta:user-defined>
    <dc:language>nl</dc:language>
    <meta:user-defined meta:name="OVERHEIDop.locatietype/OVERHEIDop.gebiedsmarkering">Gemeente</meta:user-defined>
    <meta:user-defined meta:name="DC.title">Verordening op de heffing en invordering van lijkbezorgingsrechten gemeente Medemblik 2026</meta:user-defined>
    <meta:user-defined meta:name="DCTERMS.W3CDTF/DCTERMS.available">2025-12-09</meta:user-defined>
    <meta:user-defined meta:name="DCTERMS.W3CDTF/OVERHEIDop.jaargang">2025</meta:user-defined>
    <meta:user-defined meta:name="OVERHEIDop.publicationIssue">534044</meta:user-defined>
    <meta:user-defined meta:name="OVERHEIDop.betreftRegeling">CVDR749131_1</meta:user-defined>
    <meta:user-defined meta:name="xs:date/OVERHEIDop.startdatum">2025-12-10</meta:user-defined>
    <meta:user-defined meta:name="OVERHEIDop.GmbID/DC.identifier">gmb-2025-534044</meta:user-defined>
    <meta:user-defined meta:name="OVERHEIDop.versieInformatie"/>
  </office:meta>
</office:document-meta>
</file>