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urgemeester van der Willigenlaan 40, Hoofddorp - het kappen van 4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4 bomen</text:p>
            <text:p text:style-name="common-al">Aanvrager: Equilis Hoofddorp I B.V.</text:p>
            <text:p text:style-name="common-al">Zaaknummer: OD2025-0037439</text:p>
            <text:p text:style-name="common-al">DSO nummer: 2025112601034</text:p>
            <text:p text:style-name="common-al">Uitkomst besluit: verleend</text:p>
            <text:p text:style-name="common-al">Datum besluit: 03-12-2025</text:p>
            <text:p text:style-name="common-al">Bezwaar in te dienen tot en met: 14-01-2026</text:p>
            <text:p text:style-name="common-al">Namens: Gemeente Haarlemmermeer</text:p>
            <text:p text:style-name="common-al">Wilt u de gepubliceerde documenten behorende bij deze bekendmaking in zien, klik dan <text:a xlink:href="https://edataloket.odnzkg.nl/?q=%7B%22search%22%3A%22OD2025-003743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404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4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4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37439</meta:user-defined>
    <meta:user-defined meta:name="DCTERMS.abstract">het kappen van 4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Burgemeester van der Willigenlaan 40, Hoofddorp - het kappen van 4 bomen</meta:user-defined>
    <meta:user-defined meta:name="DCTERMS.W3CDTF/DCTERMS.available">2025-12-08</meta:user-defined>
    <meta:user-defined meta:name="DCTERMS.W3CDTF/OVERHEIDop.jaargang">2025</meta:user-defined>
    <meta:user-defined meta:name="OVERHEIDop.publicationIssue">534040</meta:user-defined>
    <meta:user-defined meta:name="OVERHEIDop.GmbID/DC.identifier">gmb-2025-534040</meta:user-defined>
    <meta:user-defined meta:name="OVERHEIDop.versieInformatie"/>
  </office:meta>
</office:document-meta>
</file>