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Soesterweg 199, 3812 A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Soesterweg 199, 3812 AG Amersfoort</text:span>
          </text:p>
            <text:p text:style-name="common-al">De Gemeente Amersfoort heeft op 23-10-2025 een aanvraag voor een omgevingsvergunning ontvangen voor het kappen van een boom op het perceel Soesterweg 199, 3812 AG Amersfoort, met kenmerk CLZ-0002999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403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3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03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9996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Soesterweg 199, 3812 AG Amersfoor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4038</meta:user-defined>
    <meta:user-defined meta:name="OVERHEIDop.GmbID/DC.identifier">gmb-2025-534038</meta:user-defined>
    <meta:user-defined meta:name="OVERHEIDop.versieInformatie"/>
  </office:meta>
</office:document-meta>
</file>