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Europaweg, Kennedylaan, Surinameweg Haarlem, 0392-2025-0181777, de nieuwbouw van 3 woonblokken A, B en C met commerciële ruimten (Rootz fase 2), ontvangen op 04-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03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3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3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1777</meta:user-defined>
    <meta:user-defined meta:name="DCTERMS.abstract">de nieuwbouw van 3 woonblokken A, B en C met commerciële ruimten (Rootz fase 2)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Europaweg, Kennedylaan, Surinameweg Haarlem, 0392-2025-0181777, de nieuwbouw van 3 woonblokken A, B en C met commerciële ruimten (Rootz fase 2), ontvangen op 04-12-2025</meta:user-defined>
    <meta:user-defined meta:name="DCTERMS.W3CDTF/DCTERMS.available">2025-12-08</meta:user-defined>
    <meta:user-defined meta:name="DCTERMS.W3CDTF/OVERHEIDop.jaargang">2025</meta:user-defined>
    <meta:user-defined meta:name="OVERHEIDop.publicationIssue">534037</meta:user-defined>
    <meta:user-defined meta:name="OVERHEIDop.GmbID/DC.identifier">gmb-2025-534037</meta:user-defined>
    <meta:user-defined meta:name="OVERHEIDop.versieInformatie"/>
  </office:meta>
</office:document-meta>
</file>