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Besluit activiteiten leefomgeving - Oude Zoek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Oude Zoek Achtmaal</text:p>
            <text:p text:style-name="common-al">
            <text:span text:style-name="nadrukvet">Zaaknummer:</text:span> Z2025-00028599</text:p>
            <text:p text:style-name="common-al">
            <text:span text:style-name="nadrukvet">DSO-Kenmerk:</text:span> 2025120301841 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4 decem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85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403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599</meta:user-defined>
    <meta:user-defined meta:name="DCTERMS.abstract">Betreft: melding op locatie Oude Zoek Achtmaal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Oude Zoek Achtmaa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30</meta:user-defined>
    <meta:user-defined meta:name="OVERHEIDop.GmbID/DC.identifier">gmb-2025-534030</meta:user-defined>
    <meta:user-defined meta:name="OVERHEIDop.versieInformatie"/>
  </office:meta>
</office:document-meta>
</file>