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jkampsweg 3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deze Omgevingsvergunning bekend gemaakt aan de aanvrager van de vergunning:</text:p>
            <text:p text:style-name="common-al">Nijkampsweg 3, 7241SX Lochem, het kappen van een linde (herplant opgelegd 1 st.), Z2024-022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4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48</meta:user-defined>
    <meta:user-defined meta:name="DCTERMS.abstract">Z2024-02248 Nijkampsweg 3, 7241SX Lochem</meta:user-defined>
    <dc:language>nl</dc:language>
    <meta:user-defined meta:name="OVERHEIDop.locatietype/OVERHEIDop.gebiedsmarkering">Punt</meta:user-defined>
    <meta:user-defined meta:name="DC.title">Bekendgemaakte Omgevingsvergunning Nijkampsweg 3, 7241SX Lo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403</meta:user-defined>
    <meta:user-defined meta:name="OVERHEIDop.GmbID/DC.identifier">gmb-2025-53403</meta:user-defined>
    <meta:user-defined meta:name="OVERHEIDop.versieInformatie"/>
  </office:meta>
</office:document-meta>
</file>