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41A 1012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gevelreclame en uitsteekbord ten behoeve van de winkel</text:p>
            <text:p text:style-name="common-al">Zaakadres: Heiligeweg 41A 1012XP Amsterdam</text:p>
            <text:p text:style-name="common-al">Datum ontvangst: 28-11-2025</text:p>
            <text:p text:style-name="common-al">Zaaknummer: Z2025-050958</text:p>
            <text:p text:style-name="common-al">DSO-nummer: 2025112801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0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58</meta:user-defined>
    <meta:user-defined meta:name="DCTERMS.abstract">aanbrengen gevelreclame en uitsteek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igeweg 41A 1012XP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26</meta:user-defined>
    <meta:user-defined meta:name="OVERHEIDop.GmbID/DC.identifier">gmb-2025-534026</meta:user-defined>
    <meta:user-defined meta:name="OVERHEIDop.versieInformatie"/>
  </office:meta>
</office:document-meta>
</file>