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transformeren van de bestaande bedrijfshal tot een selfstorage, het aanleggen van een in- en uitrit en het plaatsen van handelsreclame, Zanderij 21, 1185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december 2025 een besluit genomen op de aanvraag. De vergunning is aangevraagd voor het transformeren van de bestaande bedrijfshal tot een selfstorage, het aanleggen van een in- en uitrit en het plaatsen van handelsreclame op locatie Zanderij 21, 1185ZM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item text:style-override="id1-3-2-1-1-2-4">
                <text:number>•</text:number>
                <text:p text:style-name="al">het plaatsen van handelsreclame (vrijgesteld)</text:p>
              </text:list-item>
            </text:list>
            <text:p text:style-name="common-al">De aanvraag is geregistreerd onder zaaknummer Z2025-00006274.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2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402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2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2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5-00006274</meta:user-defined>
    <meta:user-defined meta:name="DCTERMS.abstract">Betreft:  besluit op locatie Zanderij 21, 1185ZM Amstelveen</meta:user-defined>
    <dc:language>nl</dc:language>
    <meta:user-defined meta:name="OVERHEIDop.locatietype/OVERHEIDop.gebiedsmarkering">Vlak</meta:user-defined>
    <meta:user-defined meta:name="DC.title">Aanvraag vergunning deels verleend voor het transformeren van de bestaande bedrijfshal tot een selfstorage, het aanleggen van een in- en uitrit en het plaatsen van handelsreclame, Zanderij 21, 1185ZM Amstelveen</meta:user-defined>
    <meta:user-defined meta:name="DCTERMS.W3CDTF/DCTERMS.available">2025-12-08</meta:user-defined>
    <meta:user-defined meta:name="DCTERMS.W3CDTF/OVERHEIDop.jaargang">2025</meta:user-defined>
    <meta:user-defined meta:name="OVERHEIDop.publicationIssue">534022</meta:user-defined>
    <meta:user-defined meta:name="OVERHEIDop.GmbID/DC.identifier">gmb-2025-534022</meta:user-defined>
    <meta:user-defined meta:name="OVERHEIDop.versieInformatie"/>
  </office:meta>
</office:document-meta>
</file>