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ttergracht 18, 3064L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4 december 2025 (op dezelfde dag verzonden, dossiernummer Z2025-010436) een omgevingsvergunning heeft verleend voor de Bouwactiviteit (omgevingsplan) (grondslag Omgevingswet; artikel 5.1, lid 1, onder a Omgevingswet).De aanvraag betreft het plaatsen van een dakkapel in het achtergeveldakvlak van een bestaande woning aan de Ottergracht 18, 3064LN in Rotterdam.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last-al">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402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2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2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436</meta:user-defined>
    <meta:user-defined meta:name="DCTERMS.abstract">het plaatsen van een dakkapel in het achtergeveldakvlak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ttergracht 18, 3064LN Rotterdam</meta:user-defined>
    <meta:user-defined meta:name="DCTERMS.W3CDTF/DCTERMS.available">2025-12-08</meta:user-defined>
    <meta:user-defined meta:name="DCTERMS.W3CDTF/OVERHEIDop.jaargang">2025</meta:user-defined>
    <meta:user-defined meta:name="OVERHEIDop.publicationIssue">534021</meta:user-defined>
    <meta:user-defined meta:name="OVERHEIDop.GmbID/DC.identifier">gmb-2025-534021</meta:user-defined>
    <meta:user-defined meta:name="OVERHEIDop.versieInformatie"/>
  </office:meta>
</office:document-meta>
</file>