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wijzigd bouwen van een bedrijfsgebouw (A) en aanleggen van in- en uitrit, Thailandlaan 14,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5 een besluit genomen op de aanvraag. De vergunning is aangevraagd voor het gewijzigd bouwen van een bedrijfsgebouw (A) en aanleggen van in- en uitrit op locatie Thailandlaan 14, 1432D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5-000062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2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40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215</meta:user-defined>
    <meta:user-defined meta:name="DCTERMS.abstract">Betreft:  besluit op locatie Thailandlaan 14, 1432DJ Aalsmeer</meta:user-defined>
    <dc:language>nl</dc:language>
    <meta:user-defined meta:name="OVERHEIDop.locatietype/OVERHEIDop.gebiedsmarkering">Vlak</meta:user-defined>
    <meta:user-defined meta:name="DC.title">Aanvraag vergunning toegekend voor het gewijzigd bouwen van een bedrijfsgebouw (A) en aanleggen van in- en uitrit, Thailandlaan 14, 1432DJ Aalsmeer</meta:user-defined>
    <meta:user-defined meta:name="DCTERMS.W3CDTF/DCTERMS.available">2025-12-08</meta:user-defined>
    <meta:user-defined meta:name="DCTERMS.W3CDTF/OVERHEIDop.jaargang">2025</meta:user-defined>
    <meta:user-defined meta:name="OVERHEIDop.publicationIssue">534017</meta:user-defined>
    <meta:user-defined meta:name="OVERHEIDop.GmbID/DC.identifier">gmb-2025-534017</meta:user-defined>
    <meta:user-defined meta:name="OVERHEIDop.versieInformatie"/>
  </office:meta>
</office:document-meta>
</file>