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het wijzigen van de constructie en een kozijn in de voorgevel en het plaatsen van een boiler en een warmtepomp, Frans Halslaan 9, 1181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december 2025 een besluit genomen op de aanvraag. De vergunning is aangevraagd voor het maken van een aanbouw, het wijzigen van de constructie en een kozijn in de voorgevel en het plaatsen van een boiler en een warmtepomp op locatie Frans Halslaan 9, 1181T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2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2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01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1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1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31</meta:user-defined>
    <meta:user-defined meta:name="DCTERMS.abstract">Betreft:  besluit op locatie Frans Halslaan 9, 1181TK Amstelveen</meta:user-defined>
    <dc:language>nl</dc:language>
    <meta:user-defined meta:name="OVERHEIDop.locatietype/OVERHEIDop.gebiedsmarkering">Vlak</meta:user-defined>
    <meta:user-defined meta:name="DC.title">Aanvraag vergunning toegekend voor het maken van een aanbouw, het wijzigen van de constructie en een kozijn in de voorgevel en het plaatsen van een boiler en een warmtepomp, Frans Halslaan 9, 1181TK Amstelveen</meta:user-defined>
    <meta:user-defined meta:name="DCTERMS.W3CDTF/DCTERMS.available">2025-12-08</meta:user-defined>
    <meta:user-defined meta:name="DCTERMS.W3CDTF/OVERHEIDop.jaargang">2025</meta:user-defined>
    <meta:user-defined meta:name="OVERHEIDop.publicationIssue">534012</meta:user-defined>
    <meta:user-defined meta:name="OVERHEIDop.GmbID/DC.identifier">gmb-2025-534012</meta:user-defined>
    <meta:user-defined meta:name="OVERHEIDop.versieInformatie"/>
  </office:meta>
</office:document-meta>
</file>