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voornemen om een huurovereenkomst sluiten met stichting Framer Framed, Buurtstichting Zuideinde en Muziekschool voor de huur van een deel van het pand gelegen aan Zuideinde 369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last-al">Het pand gelegen aan Zuideinde 369 is sinds december 2022 in gebruik als buurthuis voor de omgeving Twiske West en is recentelijk verbouwd. Het voormalig schoolgebouw is bestemd als maatschappelijke basisvoorziening met een divers activiteiten aanbod gericht op de lokale omgeving met sociale, creatieve en muzikale programmering. Het pand wordt vanaf begin 2026 door 3 partijen in gebruik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Publicatie voornemen om een huurovereenkomst sluiten met stichting Framer Framed, Buurtstichting Zuideinde en Muziekschool voor de huur van een deel van het pand gelegen aan Zuideinde 369 te Amsterdam</meta:user-defined>
    <meta:user-defined meta:name="DCTERMS.W3CDTF/DCTERMS.available">2025-12-09</meta:user-defined>
    <meta:user-defined meta:name="DCTERMS.W3CDTF/OVERHEIDop.jaargang">2025</meta:user-defined>
    <meta:user-defined meta:name="OVERHEIDop.publicationIssue">534010</meta:user-defined>
    <meta:user-defined meta:name="OVERHEIDop.GmbID/DC.identifier">gmb-2025-534010</meta:user-defined>
    <meta:user-defined meta:name="OVERHEIDop.versieInformatie"/>
  </office:meta>
</office:document-meta>
</file>