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etterstraat 9, 7214DP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is deze Omgevingsvergunning bekend gemaakt aan de aanvrager van de vergunning:</text:p>
            <text:p text:style-name="common-al">Kletterstraat 9, 7214DP Epse, het kappen van vier populieren (herplant opgelegd 4 st.), Z2024-0224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40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247</meta:user-defined>
    <meta:user-defined meta:name="DCTERMS.abstract">Z2024-02247 Kletterstraat 9, 7214DP Epse</meta:user-defined>
    <dc:language>nl</dc:language>
    <meta:user-defined meta:name="OVERHEIDop.locatietype/OVERHEIDop.gebiedsmarkering">Punt</meta:user-defined>
    <meta:user-defined meta:name="DC.title">Bekendgemaakte Omgevingsvergunning Kletterstraat 9, 7214DP Eps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401</meta:user-defined>
    <meta:user-defined meta:name="OVERHEIDop.GmbID/DC.identifier">gmb-2025-53401</meta:user-defined>
    <meta:user-defined meta:name="OVERHEIDop.versieInformatie"/>
  </office:meta>
</office:document-meta>
</file>