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4">
      <text:list-level-style-bullet style:num-suffix="" text:bullet-char="​" text:level="1">
        <style:list-level-properties text:min-label-width="10mm"/>
      </text:list-level-style-bullet>
    </text:list-style>
    <text:list-style style:name="id1-3-2-2-1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6">
      <text:list-level-style-bullet style:num-suffix="" text:bullet-char="​" text:level="1">
        <style:list-level-properties text:min-label-width="10mm"/>
      </text:list-level-style-bullet>
    </text:list-style>
    <text:list-style style:name="id1-3-2-2-16-4-7">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ij de Verordening leerlingenvervoer gemeente Geertruidenberg 2026</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
            <text:span text:style-name="nadrukvet">gelet op</text:span>
          </text:p>
            <text:list text:style-name="id1-3-2-1-1-4">
              <text:list-item text:style-override="id1-3-2-1-1-4-1">
                <text:number>•</text:number>
                <text:p text:style-name="al">artikel 3 van de Verordening Leerlingenvervoer gemeente Geertruidenberg 2026;</text:p>
              </text:list-item>
            </text:list>
            <text:p text:style-name="al">
            <text:span text:style-name="nadrukvet">overwegende dat</text:span>
          </text:p>
            <text:list text:style-name="id1-3-2-1-1-6">
              <text:list-item text:style-override="id1-3-2-1-1-6-1">
                <text:number>•</text:number>
                <text:p text:style-name="al">deze nadere regels zijn opgemaakt om de werkwijze van de uitvoering van de verordening leerlingenvervoer gemeente Geertruidenberg 2026 te verduidelijken;</text:p>
              </text:list-item>
            </text:list>
            <text:p text:style-name="al"/>
            <text:p text:style-name="al">
            <text:span text:style-name="nadrukvet">besluit tot vaststelling van:</text:span>
          </text:p>
            <text:p text:style-name="al">
            <text:span text:style-name="nadrukvet">Nadere regels bij de Verordening leerlingenvervo</text:span>
            <text:span text:style-name="nadrukvet">er gemeente Geertruidenber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 onderstaande definities zijn aanvullend op de verordening. De definities die in deze nadere regels worden gebruikt en die niet nader worden omschreven hebben dezelfde betekenis als in de verordening.</text:p>
              </text:list-item>
              <text:list-item text:style-override="id1-3-2-2-1-2-2">
                <text:number>2.</text:number>
                <text:p text:style-name="al">In deze nadere regels wordt verstaan onder:</text:p>
                <text:list text:style-name="id1-3-2-2-1-2-2-3">
                  <text:list-item text:style-override="id1-3-2-2-1-2-2-3-1">
                    <text:number>a.</text:number>
                    <text:p text:style-name="al">
                    <text:span text:style-name="nadrukvet">l</text:span>
                    <text:span text:style-name="nadrukvet">oosmelding</text:span>: een leerling die niet op tijd is afgemeld voor de heen- en/of terugreis van het aangepast vervoer; </text:p>
                  </text:list-item>
                  <text:list-item text:style-override="id1-3-2-2-1-2-2-3-2">
                    <text:number>b.</text:number>
                    <text:p text:style-name="al">
                    <text:span text:style-name="nadrukvet">structureel</text:span>: een periode van minimaal zes maanden; </text:p>
                  </text:list-item>
                  <text:list-item text:style-override="id1-3-2-2-1-2-2-3-3">
                    <text:number>c.</text:number>
                    <text:p text:style-name="al">
                    <text:span text:style-name="nadrukvet">VEP (Voor Elkaar Pas)</text:span>: een Voor Elkaar Pas is een reisproduct van Arriva;</text:p>
                  </text:list-item>
                  <text:list-item text:style-override="id1-3-2-2-1-2-2-3-4">
                    <text:number>d.</text:number>
                    <text:p text:style-name="al">
                    <text:span text:style-name="nadrukvet">verordening</text:span>: Verordening leerlingenvervoer gemeente Geertruidenberg 2026.</text:p>
                  </text:list-item>
                </text:list>
              </text:list-item>
            </text:list>
            <text:p text:style-name="al"/>
          </text:section>
          <text:section text:name="artikel_id1-3-2-2-2" text:style-name="artikel">
            <text:p text:style-name="artikel_kop_titel"><text:span text:style-name="artikel_kop_label">Artikel</text:span> <text:span text:style-name="artikel_kop_nr">2.</text:span> Aanvraag leerlingenvervoer</text:p>
            <text:list text:style-name="id1-3-2-2-2-2">
              <text:list-item text:style-override="id1-3-2-2-2-2-1">
                <text:number>1.</text:number>
                <text:p text:style-name="al">Een aanvraag voor het volgend schooljaar kan worden ingediend na 1 mei. </text:p>
              </text:list-item>
              <text:list-item text:style-override="id1-3-2-2-2-2-2">
                <text:number>2.</text:number>
                <text:p text:style-name="al">Voor de leerling die aangepast vervoer nodig heeft voor het volgend schooljaar en waarvoor de aanvraag na 30 juni wordt ingediend, is het vervoer niet gegarandeerd vanaf de start van het schooljaar. </text:p>
              </text:list-item>
            </text:list>
            <text:p text:style-name="al"/>
          </text:section>
          <text:section text:name="artikel_id1-3-2-2-3" text:style-name="artikel">
            <text:p text:style-name="artikel_kop_titel"><text:span text:style-name="artikel_kop_label">Artikel</text:span> <text:span text:style-name="artikel_kop_nr">3.</text:span> Afstandsbepaling (wijze meten van afstand)</text:p>
            <text:list text:style-name="id1-3-2-2-3-2">
              <text:list-item text:style-override="id1-3-2-2-3-2-1">
                <text:number>1.</text:number>
                <text:p text:style-name="al">De afstand van de woning van de leerling naar school: De afstand wordt gemeten met de ANWB-routeplanner met als optie kortste route per fiets; We verwachten dat leerlingen tot 12 jaar 10 kilometer kunnen fietsen en oudere kinderen 20 kilometer tenzij bewezen is dat ze gehandicapt zijn. </text:p>
              </text:list-item>
            </text:list>
            <text:p text:style-name="al"/>
            <text:list text:style-name="id1-3-2-2-3-4">
              <text:list-item text:style-override="id1-3-2-2-3-4-1">
                <text:number>2.</text:number>
                <text:p text:style-name="al">Afstand naar opstapplaats: Een redelijke loopafstand tussen de woning en de opstapplaats is twee kilometer. Dit wordt gemeten via de optie kortste te lopen route met de ANWB routeplanner. Wordt deze afstand overschreden, dan wijst het college geen opstapplaats aan voor de leerling. </text:p>
              </text:list-item>
            </text:list>
            <text:p text:style-name="al"/>
          </text:section>
          <text:section text:name="artikel_id1-3-2-2-4" text:style-name="artikel">
            <text:p text:style-name="artikel_kop_titel"><text:span text:style-name="artikel_kop_label">Artikel</text:span> <text:span text:style-name="artikel_kop_nr">4.</text:span> Specifieke voltijds onderwijskundige behoefte</text:p>
            <text:list text:style-name="id1-3-2-2-4-2">
              <text:list-item text:style-override="id1-3-2-2-4-2-1">
                <text:number>1.</text:number>
                <text:p text:style-name="al">In de regel kunnen leerlingen met een specifieke voltijds onderwijskundige behoefte terecht bij de dichtstbijzijnde school binnen een samenwerkingsverband. Incidenteel zal dat anders kunnen liggen, bijvoorbeeld als er naast de voltijds onderwijskundige behoefte ook sprake is van een structurele lichamelijke, verstandelijke, zintuiglijke of psychische handicap. </text:p>
              </text:list-item>
              <text:list-item text:style-override="id1-3-2-2-4-2-2">
                <text:number>2.</text:number>
                <text:p text:style-name="al">Kiezen de ouder(s) in verband met de voltijds onderwijskundige behoefte van de leerling voor een andere dan de dichtstbijzijnde school, dan kan uitsluitend een vervoersvoorziening worden toegekend voor het vervoer naar die andere school als de ouders van de voltijds onderwijskundige behoeftige leerling:</text:p>
                <text:list text:style-name="id1-3-2-2-4-2-2-3">
                  <text:list-item text:style-override="id1-3-2-2-4-2-2-3-1">
                    <text:number>a.</text:number>
                    <text:p text:style-name="al">aantonen door een verklaring van het schoolbestuur van dichterbij gelegen scholen dat deze dichterbij gelegen scholen voor hun kind niet toegankelijk zijn; en</text:p>
                  </text:list-item>
                  <text:list-item text:style-override="id1-3-2-2-4-2-2-3-2">
                    <text:number>b.</text:number>
                    <text:p text:style-name="al">een verklaring van een SKJ of BIG geregistreerde onafhankelijk deskundige overleggen, niet zijnde de huisarts, dat de leerling is aangewezen op deze niet dichtstbijzijnde school, en dat dit voltijds onderwijskundige onderwijs noodzakelijk is voor de voltijds onderwijskundige onderwijsbehoefte van de leerling; en </text:p>
                  </text:list-item>
                  <text:list-item text:style-override="id1-3-2-2-4-2-2-3-3">
                    <text:number>c.</text:number>
                    <text:p text:style-name="al">aantonen dat het gaat om een afzonderlijke klas voor voltijds onderwijskundige behoeftige leerlingen waarvan de docenten opgeleid zijn om leerlingen met deze voltijds specifieke onderwijskundige behoefte te onderwijzen; en</text:p>
                  </text:list-item>
                  <text:list-item text:style-override="id1-3-2-2-4-2-2-3-4">
                    <text:number>d.</text:number>
                    <text:p text:style-name="al">een verklaring van de directie van de school overleggen dat de leerling voltijds aan dit voltijds onderwijskundige onderwijs deelneemt.</text:p>
                  </text:list-item>
                </text:list>
              </text:list-item>
            </text:list>
            <text:p text:style-name="al"/>
          </text:section>
          <text:section text:name="artikel_id1-3-2-2-5" text:style-name="artikel">
            <text:p text:style-name="artikel_kop_titel"><text:span text:style-name="artikel_kop_label">Artikel</text:span> <text:span text:style-name="artikel_kop_nr">5.</text:span> Wachtlijst voor de dichtstbijzijnde toegankelijke school</text:p>
            <text:list text:style-name="id1-3-2-2-5-2">
              <text:list-item text:style-override="id1-3-2-2-5-2-1">
                <text:number>1.</text:number>
                <text:p text:style-name="al">Ouders zijn vrij om hun kind naar elke school van hun keuze te laten gaan, echter in het kader van het leerlingenvervoer hoeft slechts een vervoerskostenvergoeding naar de dichtstbijzijnde, toegankelijke school te worden verstrekt.</text:p>
              </text:list-item>
              <text:list-item text:style-override="id1-3-2-2-5-2-2">
                <text:number>2.</text:number>
                <text:p text:style-name="al">Wanneer de dichtstbijzijnde school niet toegankelijk is voor een leerling omdat er een wachtlijst bestaat, dient bekostiging plaats te vinden naar de eerstvolgende dichtstbijzijnde, toegankelijke school. Voorwaarde is wel dat de leerling op de wachtlijst blijft staan van de dichtstbijzijnde school. </text:p>
              </text:list-item>
              <text:list-item text:style-override="id1-3-2-2-5-2-3">
                <text:number>3.</text:number>
                <text:p text:style-name="al">De aanspraak op vervoer naar de verder weg gelegen school blijft bestaan zolang er een wachtlijst is voor de dichtstbijzijnde school. Indien de wachtlijst is opgelost - de ouders dienen de duur van de wachtlijst aan te tonen - kan de bekostiging beperkt worden tot aan de dichtstbijzijnde school, aangezien deze weer toegankelijk is geworden (er is geen wachtlijst meer). Dit is onafhankelijk van het feit of de leerling vanaf dat moment ook daadwerkelijk de dichtstbijzijnde school gaat bezoeken. </text:p>
              </text:list-item>
              <text:list-item text:style-override="id1-3-2-2-5-2-4">
                <text:number>4.</text:number>
                <text:p text:style-name="al">Wanneer de leerling naar het laatste schooljaar gaat van de eerstvolgende dichtstbijzijnde, toegankelijke school en er is plaats op de dichtstbijzijnde school dan kan het college besluiten om de vergoeding naar de verder weg gelegen school in stand te houden. </text:p>
              </text:list-item>
            </text:list>
            <text:p text:style-name="al"/>
            <text:p text:style-name="al"/>
          </text:section>
          <text:section text:name="artikel_id1-3-2-2-6" text:style-name="artikel">
            <text:p text:style-name="artikel_kop_titel"><text:span text:style-name="artikel_kop_label">Artikel</text:span> <text:span text:style-name="artikel_kop_nr">6.</text:span> Ernstige benadeling van het gezin</text:p>
            <text:list text:style-name="id1-3-2-2-6-2">
              <text:list-item text:style-override="id1-3-2-2-6-2-1">
                <text:number>1.</text:number>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tijdens het vervoer, is het hun verantwoordelijkheid iemand te zoeken, die deze taak van hen tijdelijk en/of deeltijds kan overnemen.</text:p>
              </text:list-item>
              <text:list-item text:style-override="id1-3-2-2-6-2-2">
                <text:number>2.</text:number>
                <text:p text:style-name="al">Ouders moeten ten behoeve van het college aantonen dat begeleiding van de leerling door henzelf of anderen onmogelijk is, dan wel tot ernstige benadeling van het gezin zal leiden en een andere oplossing niet mogelijk is. Het ligt op de weg van de ouder(s) om aannemelijk te maken dat er sprake is van een situatie die tot ernstige benadeling leidt. </text:p>
              </text:list-item>
              <text:list-item text:style-override="id1-3-2-2-6-2-3">
                <text:number>3.</text:number>
                <text:p text:style-name="al">Van een ernstige benadeling van het gezin is in ieder geval sprake als het reizen per openbaar vervoer voor de leerling meer reistijd kost dan 3 uur reistijd per dag voor leerlingen van het basisonderwijs, en meer reistijd kost dan 2 uur per dag voor het speciaal basisonderwijs, speciaal onderwijs en voortgezet (speciaal) onderwijs.</text:p>
              </text:list-item>
              <text:list-item text:style-override="id1-3-2-2-6-2-4">
                <text:number>4.</text:number>
                <text:p text:style-name="al">Als de leerling in een instelling verblijft dan is de instelling verantwoordelijk voor het vervoer, indien van de ouders redelijkerwijs niet kan worden verlangd dat zij voor het vervoer zorgdragen. Dit kan bijvoorbeeld aan de orde zijn wanneer de ouders op grote afstand van de instelling wonen. </text:p>
              </text:list-item>
              <text:list-item text:style-override="id1-3-2-2-6-2-5">
                <text:number>5.</text:number>
                <text:p text:style-name="al">Van een ernstige benadeling van het gezin is naar het oordeel van het college sprake als één van de volgende situaties aanwezig is. Er is sprake van een éénoudergezin en:</text:p>
                <text:list text:style-name="id1-3-2-2-6-2-5-3">
                  <text:list-item text:style-override="id1-3-2-2-6-2-5-3-1">
                    <text:number>a.</text:number>
                    <text:p text:style-name="al">de bijstandsgerechtigde alleenstaande ouder die gesubsidieerde arbeid verricht kan dit met geen mogelijkheid combineren met het zelf vervoeren van het kind naar school;</text:p>
                  </text:list-item>
                  <text:list-item text:style-override="id1-3-2-2-6-2-5-3-2">
                    <text:number>b.</text:number>
                    <text:p text:style-name="al">de ouders hebben een handicap zoals beschreven in artikel 1 van de verordening.</text:p>
                  </text:list-item>
                </text:list>
              </text:list-item>
            </text:list>
            <text:p text:style-name="al"/>
          </text:section>
          <text:section text:name="artikel_id1-3-2-2-7" text:style-name="artikel">
            <text:p text:style-name="artikel_kop_titel"><text:span text:style-name="artikel_kop_label">Artikel</text:span> <text:span text:style-name="artikel_kop_nr">7.</text:span> Internationale Schakelklas (ISK)</text:p>
            <text:p text:style-name="al">Leerlingen van het voortgezet onderwijs die een Internationale Schakelklas bezoeken vallen voor het leerlingenvervoer onder het voortgezet onderwijs. Dat betekent dat alleen leerlingen die gehandicapt zijn, en daardoor niet zelfstandig de school kunnen bereiken, in aanmerking komen voor een vervoersvoorziening van de gemeente.</text:p>
            <text:p text:style-name="al"/>
          </text:section>
          <text:section text:name="artikel_id1-3-2-2-8" text:style-name="artikel">
            <text:p text:style-name="artikel_kop_titel"><text:span text:style-name="artikel_kop_label">Artikel</text:span> <text:span text:style-name="artikel_kop_nr">8.</text:span> Vervoer naar een tweede opstap- of brengadres</text:p>
            <text:p text:style-name="al">Het college verstrekt alleen bekostiging van vervoer van of naar een tweede opstap- of brengadres als aan al de volgende voorwaarden wordt voldaan:</text:p>
            <text:list text:style-name="id1-3-2-2-8-3">
              <text:list-item text:style-override="id1-3-2-2-8-3-1">
                <text:number>a.</text:number>
                <text:p text:style-name="al">de leerling heeft recht op bekostiging van het vervoer van de woning naar school en/of andersom;</text:p>
              </text:list-item>
              <text:list-item text:style-override="id1-3-2-2-8-3-2">
                <text:number>b.</text:number>
                <text:p text:style-name="al">het tweede opstap- of brengadres ligt in de gemeente Geertruidenberg op de bestaande route van de woning naar school van de leerling;</text:p>
              </text:list-item>
              <text:list-item text:style-override="id1-3-2-2-8-3-3">
                <text:number>c.</text:number>
                <text:p text:style-name="al">het tweede opstap- of brengadres is structureel van toepassing op vaste dagen van de week met een terugkerend wekelijks patroon;</text:p>
              </text:list-item>
              <text:list-item text:style-override="id1-3-2-2-8-3-4">
                <text:number>d.</text:number>
                <text:p text:style-name="al">het vervoer naar het tweede adres mag niet leiden tot meer dan vijf minuten extra reistijd voor de andere leerlingen in het vervoer;</text:p>
              </text:list-item>
              <text:list-item text:style-override="id1-3-2-2-8-3-5">
                <text:number>e.</text:number>
                <text:p text:style-name="al">het vervoer van en naar het tweede adres vindt plaats in aansluiting op de schooltijden genoemd in de schoolgids; </text:p>
              </text:list-item>
              <text:list-item text:style-override="id1-3-2-2-8-3-6">
                <text:number>f.</text:number>
                <text:p text:style-name="al">er is geen andere voorliggende voorziening die het vervoer van het tweede adres naar school of van school naar het tweede adres voor haar rekening neemt of zou moeten nemen;</text:p>
              </text:list-item>
              <text:list-item text:style-override="id1-3-2-2-8-3-7">
                <text:number>g.</text:number>
                <text:p text:style-name="al">wanneer er een opstapplaats is aangewezen kan er geen tweede opstap- of brengadres worden toegekend;</text:p>
              </text:list-item>
              <text:list-item text:style-override="id1-3-2-2-8-3-8">
                <text:number>h.</text:number>
                <text:p text:style-name="al">het tweede opstap- of brengadres geldt niet voor vervoer naar de andere ouder bij co-ouderschap. </text:p>
              </text:list-item>
            </text:list>
            <text:p text:style-name="al"/>
          </text:section>
          <text:section text:name="artikel_id1-3-2-2-9" text:style-name="artikel">
            <text:p text:style-name="artikel_kop_titel"><text:span text:style-name="artikel_kop_label">Artikel</text:span> <text:span text:style-name="artikel_kop_nr">9.</text:span> Wachttijden</text:p>
            <text:p text:style-name="al">Als er binnen een school sprake is van verschillende lesroosters binnen de vaste schooltijden, kan het college besluiten een wachttijd van maximaal twee klokuren in te stellen, om het aangepast vervoer zo efficiënt mogelijk in te zetten.</text:p>
            <text:p text:style-name="al"/>
          </text:section>
          <text:section text:name="artikel_id1-3-2-2-10" text:style-name="artikel">
            <text:p text:style-name="artikel_kop_titel"><text:span text:style-name="artikel_kop_label">Artikel</text:span> <text:span text:style-name="artikel_kop_nr">10.</text:span> Woning</text:p>
            <text:list text:style-name="id1-3-2-2-10-2">
              <text:list-item text:style-override="id1-3-2-2-10-2-1">
                <text:number>1.</text:number>
                <text:p text:style-name="al">In aanvulling op de verordening is de woning de plaats waar de leerling gedurende minimaal 4 vaste dagen per twee weken verblijft en de plaats van waaruit de leerling de school bezoekt. </text:p>
              </text:list-item>
              <text:list-item text:style-override="id1-3-2-2-10-2-2">
                <text:number>2.</text:number>
                <text:p text:style-name="al">Het is niet relevant in welke gemeente de ouders en/of het kind staan ingeschreven, de feitelijke verblijfplaats van de leerling is bepalend in welke gemeente het vervoer moet worden aangevraagd. </text:p>
              </text:list-item>
              <text:list-item text:style-override="id1-3-2-2-10-2-3">
                <text:number>3.</text:number>
                <text:p text:style-name="al">Als een leerling tijdelijk in een andere gemeente verblijft, moet in deze andere gemeente (in beginsel) bekostiging van de vervoerkosten van deze leerling aangevraagd worden;</text:p>
              </text:list-item>
            </text:list>
            <text:p text:style-name="al"/>
          </text:section>
          <text:section text:name="artikel_id1-3-2-2-11" text:style-name="artikel">
            <text:p text:style-name="artikel_kop_titel"><text:span text:style-name="artikel_kop_label">Artikel</text:span> <text:span text:style-name="artikel_kop_nr">11.</text:span> Loosmeldingen</text:p>
            <text:list text:style-name="id1-3-2-2-11-2">
              <text:list-item text:style-override="id1-3-2-2-11-2-1">
                <text:number>1.</text:number>
                <text:p text:style-name="al">Het college kan besluiten om vanaf de 10e loosmelding gedurende één schooljaar € 10 per loosmelding in rekening te brengen als is vastgesteld dat er bekostiging voor het aangepast vervoer is toegekend en de leerling zonder afmelding van de ouders minimaal 10 ritten in één schooljaar niet meerijdt.</text:p>
              </text:list-item>
              <text:list-item text:style-override="id1-3-2-2-11-2-2">
                <text:number>2.</text:number>
                <text:p text:style-name="al">In het geval van een loosmelding op de heenrit wordt de terugrit automatisch afgemeld, wat telt als een tweede loosmelding. </text:p>
              </text:list-item>
            </text:list>
            <text:p text:style-name="al"/>
          </text:section>
          <text:section text:name="artikel_id1-3-2-2-12" text:style-name="artikel">
            <text:p text:style-name="artikel_kop_titel"><text:span text:style-name="artikel_kop_label">Artikel</text:span> <text:span text:style-name="artikel_kop_nr">12.</text:span> Tijdelijk verblijf buiten de gemeente</text:p>
            <text:p text:style-name="al">De maximale afstand tussen de woning van het tijdelijke verblijf buiten de gemeente en de school die de leerling blijft bezoeken, bedraagt 30 km. </text:p>
            <text:p text:style-name="al"/>
          </text:section>
          <text:section text:name="artikel_id1-3-2-2-13" text:style-name="artikel">
            <text:p text:style-name="artikel_kop_titel"><text:span text:style-name="artikel_kop_label">Artikel</text:span> <text:span text:style-name="artikel_kop_nr">13.</text:span> Reistijdbepaling met het openbaar vervoer</text:p>
            <text:p text:style-name="al">Voor het bepalen van de reistijd met het openbaar vervoer wordt gebruik gemaakt van de OV-reisinformatie van www.9292.nl. Hierbij wordt de aankomsttijd gekozen die optimaal aansluit bij de schooltijden. </text:p>
            <text:p text:style-name="al"/>
            <text:p text:style-name="al"/>
            <text:p text:style-name="al"/>
          </text:section>
          <text:section text:name="artikel_id1-3-2-2-14" text:style-name="artikel">
            <text:p text:style-name="artikel_kop_titel"><text:span text:style-name="artikel_kop_label">Artikel</text:span> <text:span text:style-name="artikel_kop_nr">14.</text:span> Vervoer naar een stageadres</text:p>
            <text:list text:style-name="id1-3-2-2-14-2">
              <text:list-item text:style-override="id1-3-2-2-14-2-1">
                <text:number>1.</text:number>
                <text:p text:style-name="al">Als er aanspraak bestaat op een vervoersvoorziening naar school kan op verzoek een vervoersvoorziening worden toegekend voor het vervoer naar een stageadres.</text:p>
              </text:list-item>
              <text:list-item text:style-override="id1-3-2-2-14-2-2">
                <text:number>2.</text:number>
                <text:p text:style-name="al">De school en/of de leerling/ouders wordt geacht een stageadres te zoeken dat inpasbaar is op de route van de woning van de leerling naar school.</text:p>
              </text:list-item>
              <text:list-item text:style-override="id1-3-2-2-14-2-3">
                <text:number>3.</text:number>
                <text:p text:style-name="al">Indien het beoogde stageadres niet inpasbaar is op de route van de woning naar de school dan zal worden bekeken of het stageadres in een andere route binnen het aangepast vervoer inpasbaar is.</text:p>
              </text:list-item>
              <text:list-item text:style-override="id1-3-2-2-14-2-4">
                <text:number>4.</text:number>
                <text:p text:style-name="al">Indien er sprake is van leerlingenvervoer in de vorm van aangepast vervoer, mag het stagevervoer tot maximaal vijf (5) minuten extra reistijd voor de andere leerlingen uit de route leiden. </text:p>
              </text:list-item>
              <text:list-item text:style-override="id1-3-2-2-14-2-5">
                <text:number>5.</text:number>
                <text:p text:style-name="al">Wanneer het stageadres niet op één van de routes van het leerlingenvervoer is gelegen wordt een maximale afstand vanaf de woning of de school gehanteerd van 10 kilometer. </text:p>
              </text:list-item>
              <text:list-item text:style-override="id1-3-2-2-14-2-6">
                <text:number>6.</text:number>
                <text:p text:style-name="al">Er is geen sprake van stage als de leerling het uitstroomprofiel dagbesteding volgt. </text:p>
              </text:list-item>
            </text:list>
            <text:p text:style-name="al"/>
          </text:section>
          <text:section text:name="artikel_id1-3-2-2-15" text:style-name="artikel">
            <text:p text:style-name="artikel_kop_titel"><text:span text:style-name="artikel_kop_label">Artikel</text:span> <text:span text:style-name="artikel_kop_nr">15.</text:span> Voor Elkaar Pas (VEP): </text:p>
            <text:list text:style-name="id1-3-2-2-15-2">
              <text:list-item text:style-override="id1-3-2-2-15-2-1">
                <text:number>1.</text:number>
                <text:p text:style-name="al">Als een leerling van 11 jaar of ouder zelfstandig met het openbaar vervoer kan reizen of als verwacht wordt dat een leerling van 11 jaar of ouder dit binnen een schooljaar kan leren, kan een VEP worden toegekend. </text:p>
              </text:list-item>
              <text:list-item text:style-override="id1-3-2-2-15-2-2">
                <text:number>2.</text:number>
                <text:p text:style-name="al">Een leerling die het jaar daarvoor in het aangepast vervoer zat, en gebruik gaat maken van het openbaar vervoer komt in het daaropvolgende schooljaar in aanmerking voor een VEP (eventueel met een begeleiderspas). </text:p>
              </text:list-item>
              <text:list-item text:style-override="id1-3-2-2-15-2-3">
                <text:number>3.</text:number>
                <text:p text:style-name="al">Een leerling die het Voortgezet Speciaal Onderwijs bezoekt, behoudt het recht op een VEP zolang hij of zij deze vorm van onderwijs volgt. </text:p>
              </text:list-item>
              <text:list-item text:style-override="id1-3-2-2-15-2-4">
                <text:number>4.</text:number>
                <text:p text:style-name="al">De VEP bevat een persoonlijk abonnement, de begeleiderspas is niet op naam gesteld. </text:p>
              </text:list-item>
              <text:list-item text:style-override="id1-3-2-2-15-2-5">
                <text:number>5.</text:number>
                <text:p text:style-name="al">Bij verlies of breuk van de pas zijn de kosten van vervanging voor rekening van de ouders.</text:p>
              </text:list-item>
              <text:list-item text:style-override="id1-3-2-2-15-2-6">
                <text:number>6.</text:number>
                <text:p text:style-name="al">De gemeente betaalt de kosten voor het abonnement rechtstreeks aan de vervoersmaatschappij. </text:p>
              </text:list-item>
            </text:list>
            <text:p text:style-name="al"/>
          </text:section>
          <text:section text:name="artikel_id1-3-2-2-16" text:style-name="artikel">
            <text:p text:style-name="artikel_kop_titel"><text:span text:style-name="artikel_kop_label">Artikel</text:span> <text:span text:style-name="artikel_kop_nr">16.</text:span> Wangedrag</text:p>
            <text:p text:style-name="al">Het college beschouwt gedrag als wangedrag wanneer een leerling of ouder een bedreigende, hinderlijke of gevaarlijke situatie veroorzaakt, of grensoverschrijdend gedrag vertoont in of bij het aangepast vervoer. Er wordt onderscheid gemaakt tussen lichte, ernstige en zeer ernstige misdragingen:</text:p>
            <text:p text:style-name="al"/>
            <text:list text:style-name="id1-3-2-2-16-4">
              <text:list-item text:style-override="id1-3-2-2-16-4-1">
                <text:number>a.</text:number>
                <text:p text:style-name="al">lichte misdragingen: niet volgen van vervoersregels, zoals ongepast gedrag of grof taalgebruik, fotograferen of filmen van anderen in het aangepast vervoer, niet opvolgen van de instructies van de chauffeur of geluidsoverlast. </text:p>
                <text:p text:style-name="al">
                <text:span text:style-name="nadrukcur">De maatregelen die genomen worden bij lichte misdragingen zijn: </text:span>
              </text:p>
                <text:p text:style-name="al">ouders worden uitgenodigd voor een gesprek met de gemeente. Ouders ontvangen een schriftelijke waarschuwing. Bij herhaalde lichte misdragingen volgt een maatregel voor een ernstige misdraging. </text:p>
              </text:list-item>
              <text:list-item text:style-override="id1-3-2-2-16-4-2">
                <text:number>b.</text:number>
                <text:p text:style-name="al">ernstige misdragingen: dreigen met fysiek geweld tegen de chauffeur of medeleerlingen of dreigen met beschadiging van goederen, of herhaald ongepast gedrag of grof taalgebruik.</text:p>
              </text:list-item>
              <text:list-item text:style-override="id1-3-2-2-16-4-3">
                <text:number/>
                <text:p text:style-name="al">
                <text:span text:style-name="nadrukcur">De maatregelen die genomen worden bij ernstige misdragingen zijn: </text:span>
              </text:p>
              </text:list-item>
              <text:list-item text:style-override="id1-3-2-2-16-4-4">
                <text:number/>
                <text:p text:style-name="al">ouders worden uitgenodigd voor een gesprek met de gemeente. Ouders ontvangen een brief waarin een tijdelijke opschorting van het vervoer met een minimum van één week tot een maximum van acht weken wordt aangekondigd. Ouders zijn verplicht om alternatieven te regelen voor het vervoer naar school. Bij herhaalde ernstige misdragingen volgt een maatregel voor een zeer ernstige misdraging. </text:p>
              </text:list-item>
              <text:list-item text:style-override="id1-3-2-2-16-4-5">
                <text:number>c.</text:number>
                <text:p text:style-name="al">zeer ernstige misdragingen: Fysiek geweld tegen personen of goederen, ernstig overschrijdend gedrag, seksueel overschrijdend gedrag of herhaald ander ernstig grensoverschrijdend gedrag.</text:p>
              </text:list-item>
              <text:list-item text:style-override="id1-3-2-2-16-4-6">
                <text:number/>
                <text:p text:style-name="al">
                <text:span text:style-name="nadrukcur">De maatregelen die genomen worden bij zeer ernstige misdragingen zijn: </text:span>
              </text:p>
              </text:list-item>
              <text:list-item text:style-override="id1-3-2-2-16-4-7">
                <text:number/>
                <text:p text:style-name="al">ouders worden uitgenodigd voor een gesprek met de gemeente. Ouders ontvangen een brief waarin opschorting van het vervoer voor de rest van het schooljaar wordt aangekondigd. Ouders zijn verplicht om alternatieven te regelen voor het vervoer naar school. Bij herhaling van zeer ernstige misdragingen gedurende het volgende schooljaar wordt overgegaan tot een definitieve beëindiging van het vervoer.</text:p>
              </text:list-item>
            </text:list>
          </text:section>
          <text:section text:name="artikel_id1-3-2-2-17" text:style-name="artikel">
            <text:p text:style-name="artikel_kop_titel"><text:span text:style-name="artikel_kop_label">Artikel</text:span> <text:span text:style-name="artikel_kop_nr">17.</text:span> Twee woningen</text:p>
            <text:list text:style-name="id1-3-2-2-17-2">
              <text:list-item text:style-override="id1-3-2-2-17-2-1">
                <text:number>1.</text:number>
                <text:p text:style-name="al">Wanneer een leerling in twee woningen verblijft moeten ouders afzonderlijk, in de eigen woongemeente, een aanvraag indienen voor de dagen dat de leerling tijdens een week bij hen verblijft. Het moet wel gaan om minimaal vier structurele, vaste dagen dat de leerling per twee weken bij de ouder verblijft. </text:p>
              </text:list-item>
              <text:list-item text:style-override="id1-3-2-2-17-2-2">
                <text:number>2.</text:number>
                <text:p text:style-name="al">Het college toetst de aanvraag aan de eigen verordening leerlingenvervoer, waarbij onder meer wordt bekeken of er sprake is van een woning in de zin van de verordening, of de school wel de dichtstbijzijnde toegankelijke is en of voldaan wordt aan de afstandsgrens. </text:p>
              </text:list-item>
              <text:list-item text:style-override="id1-3-2-2-17-2-3">
                <text:number>3.</text:number>
                <text:p text:style-name="al">Het komt voor dat slechts in één van beide woningen aanspraak op leerlingenvervoer bestaat, doordat de school vanuit de andere woning niet de dichtstbijzijnde toegankelijke school is.</text:p>
              </text:list-item>
            </text:list>
            <text:p text:style-name="al"/>
          </text:section>
          <text:section text:name="artikel_id1-3-2-2-18" text:style-name="artikel">
            <text:p text:style-name="artikel_kop_titel"><text:span text:style-name="artikel_kop_label">Artikel</text:span> <text:span text:style-name="artikel_kop_nr">18.</text:span> Eigen bijdrage </text:p>
            <text:p text:style-name="al">Ouders van leerlingen die een school voor basisonderwijs of een speciale school voor basisonderwijs bezoeken betalen een (inkomensafhankelijke) bijdrage. Deze wordt berekend aan de hand van onderstaande formule: </text:p>
            <text:p text:style-name="al">Basistarief OV + (6x km prijs OV) x retour x 200 schooldagen -34% leeftijdskorting + prijs OV-Kaart (€ 7,50 : 5 jaar = € 1,50 per jaar). </text:p>
            <text:p text:style-name="al"/>
          </text:section>
          <text:section text:name="artikel_id1-3-2-2-19" text:style-name="artikel">
            <text:p text:style-name="artikel_kop_titel"><text:span text:style-name="artikel_kop_label">Artikel</text:span> <text:span text:style-name="artikel_kop_nr">19.</text:span> Afwijkingsmogelijkheid</text:p>
            <text:list text:style-name="id1-3-2-2-19-2">
              <text:list-item text:style-override="id1-3-2-2-19-2-1">
                <text:number>1.</text:number>
                <text:p text:style-name="al">Het college kan afwijken van een of meerdere bepalingen in deze nadere regels.</text:p>
              </text:list-item>
              <text:list-item text:style-override="id1-3-2-2-19-2-2">
                <text:number>2.</text:number>
                <text:p text:style-name="al">In gevallen waarin deze nadere regels niet voorziet, beslist het college.</text:p>
              </text:list-item>
            </text:list>
            <text:p text:style-name="al"/>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1">
                <text:number>1.</text:number>
                <text:p text:style-name="al">Deze nadere regels worden aangehaald als: ‘’Nadere regels bij de Verordening leerlingenvervoer gemeente Geertruidenberg 2026’’.</text:p>
              </text:list-item>
              <text:list-item text:style-override="id1-3-2-2-20-2-2">
                <text:number>2.</text:number>
                <text:p text:style-name="al">De Nadere regels bij de Verordening leerlingenvervoer gemeente Geertruidenberg 2026 treden in werking op de dag na die van bekendmaking. Dit onder gelijke intrekking van de Beleidsregels bij de verordening bekostiging leerlingenvervoer gemeente Geertruidenberg 2022.</text:p>
              </text:list-item>
            </text:list>
            <text:p text:style-name="al"/>
            <text:p text:style-name="al"/>
          </text:section>
        </text:section>
        <text:section text:name="regeling-sluiting_id1-3-2-3" text:style-name="regeling-sluiting">
          <text:section text:name="ondertekening_id1-3-2-3-1">
            <text:p><text:span text:style-name="functie">Geertruidenberg, 1 juli 2025</text:span></text:p>
            <text:p><text:span text:style-name="functie">Het college van burgemeester en wethouders van gemeente Geertruidenberg,</text:span></text:p>
            <text:p><text:span text:style-name="functie">de loco-secretaris, de loco-burgemeester,</text:span></text:p>
            <text:p><text:span text:style-name="functie"/></text:p>
            <text:p><text:span text:style-name="functie"/></text:p>
            <text:p><text:span text:style-name="functie">N. Bovenhorst, A. van Rooy</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400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160 van de Gemeentewet]|[1.0:c:BWBR0005416&amp;artikel=160&amp;g=2025-02-12</meta:user-defined>
    <meta:user-defined meta:name="DCTERMS.alternative">Nadere regels bij de Verordening leerlingenvervoer gemeente Geertruidenberg 2026</meta:user-defined>
    <dc:language>nl</dc:language>
    <meta:user-defined meta:name="OVERHEIDop.locatietype/OVERHEIDop.gebiedsmarkering">Gemeente</meta:user-defined>
    <meta:user-defined meta:name="DC.title">Nadere regels bij de Verordening leerlingenvervoer gemeente Geertruidenberg 2026</meta:user-defined>
    <meta:user-defined meta:name="DCTERMS.W3CDTF/DCTERMS.available">2025-12-08</meta:user-defined>
    <meta:user-defined meta:name="DCTERMS.W3CDTF/OVERHEIDop.jaargang">2025</meta:user-defined>
    <meta:user-defined meta:name="OVERHEIDop.publicationIssue">534008</meta:user-defined>
    <meta:user-defined meta:name="OVERHEIDop.betreftRegeling">CVDR749119_1</meta:user-defined>
    <meta:user-defined meta:name="OVERHEIDop.GmbID/DC.identifier">gmb-2025-534008</meta:user-defined>
    <meta:user-defined meta:name="xs:date/OVERHEIDop.startdatum">2026-01-01</meta:user-defined>
    <meta:user-defined meta:name="OVERHEIDop.versieInformatie"/>
  </office:meta>
</office:document-meta>
</file>