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op vergunning geheel of gedeelte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luit op omgevingsvergunning geheel of gedeeltelijk in te trekken, Visvijverweg 42, 8219 PC Lelystad, Key2-11414 : plaatsen van een overkapping</text:span>
          </text:p>
            <text:p text:style-name="common-al">Wij hebben op 27 november 2025 een besluit genomen om op een omgevingsvergunning met dossiernummer 09951056831 voor Key2-11414 : plaatsen van een overkapping, op Visvijverweg 42, 8219 PC Lelystad geheel of gedeeltelijk in te trekken op verzoek van de vergunninghouder of op verzoek van de gemeent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het besluit? </text:span>
          </text:p>
            <text:p text:style-name="common-al">Als u belanghebbende bent bij het besluit, kunt u tot 8 januari 2026 laten weten dat u het niet eens bent met het besluit.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400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0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0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1056831</meta:user-defined>
    <dc:language>nl</dc:language>
    <meta:user-defined meta:name="OVERHEIDop.locatietype/OVERHEIDop.gebiedsmarkering">Punt</meta:user-defined>
    <meta:user-defined meta:name="DC.title">Intrekkingsbesluit op vergunning geheel of gedeeltelijk</meta:user-defined>
    <meta:user-defined meta:name="DCTERMS.W3CDTF/DCTERMS.available">2025-12-08</meta:user-defined>
    <meta:user-defined meta:name="DCTERMS.W3CDTF/OVERHEIDop.jaargang">2025</meta:user-defined>
    <meta:user-defined meta:name="OVERHEIDop.publicationIssue">534004</meta:user-defined>
    <meta:user-defined meta:name="OVERHEIDop.GmbID/DC.identifier">gmb-2025-534004</meta:user-defined>
    <meta:user-defined meta:name="OVERHEIDop.versieInformatie"/>
  </office:meta>
</office:document-meta>
</file>