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geveldakvlak, Lamastraat 5 3064L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 november 2025 een aanvraag voor een omgevingsvergunning heeft ontvangen voor de Bouwactiviteit (omgevingsplan). Grondslag: artikel 5.1 lid 1 onder a Omgevingswet.  </text:p>
            <text:p text:style-name="common-al">De aanvraag betreft het plaatsen van een dakkapel in het voorgeveldakvlak op locatie Lamastraat 5, 3064LK in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400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0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95</meta:user-defined>
    <meta:user-defined meta:name="DCTERMS.abstract">het plaatsen van een dakkapel in het voorgevel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geveldakvlak, Lamastraat 5 3064LK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03</meta:user-defined>
    <meta:user-defined meta:name="OVERHEIDop.GmbID/DC.identifier">gmb-2025-534003</meta:user-defined>
    <meta:user-defined meta:name="OVERHEIDop.versieInformatie"/>
  </office:meta>
</office:document-meta>
</file>