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17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februari 2025 aangevraagd voor het plaatsen van een dakkapel op garageopbouw aan Schegcamp 17, 3992 SB Houten en heeft als kenmerk 86482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4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822</meta:user-defined>
    <dc:language>nl</dc:language>
    <meta:user-defined meta:name="OVERHEIDop.locatietype/OVERHEIDop.gebiedsmarkering">Punt</meta:user-defined>
    <meta:user-defined meta:name="DC.title">Houten, Schegcamp 17, aanvraag omgevingsvergunning plaatsen dakkap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00</meta:user-defined>
    <meta:user-defined meta:name="OVERHEIDop.GmbID/DC.identifier">gmb-2025-53400</meta:user-defined>
    <meta:user-defined meta:name="OVERHEIDop.versieInformatie"/>
  </office:meta>
</office:document-meta>
</file>