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502 - het bouwen van een erker aan de voorgevel - Omgevingsvergunning - Omroep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502</text:p>
            <text:p text:style-name="common-al">Ontvangstdatum: 2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5</meta:user-defined>
    <meta:user-defined meta:name="DCTERMS.abstract">Gemeente Huizen - Z.383502 - het bouwen van een erker aan de voorgevel - Omgevingsvergunning - Omroeplaan 26</meta:user-defined>
    <dc:language>nl</dc:language>
    <meta:user-defined meta:name="OVERHEIDop.locatietype/OVERHEIDop.gebiedsmarkering">Adres</meta:user-defined>
    <meta:user-defined meta:name="DC.title">Gemeente Huizen - Z.383502 - het bouwen van een erker aan de voorgevel - Omgevingsvergunning - Omroeplaan 26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40</meta:user-defined>
    <meta:user-defined meta:name="OVERHEIDop.GmbID/DC.identifier">gmb-2025-5340</meta:user-defined>
    <meta:user-defined meta:name="OVERHEIDop.versieInformatie"/>
  </office:meta>
</office:document-meta>
</file>