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Provincialeweg 1, 4581 RN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de woning slopen aan Provincialeweg 1, 4581 RN Vogelwaarde</text:span>
          </text:p>
            <text:p text:style-name="common-al">Burgemeester en wethouders van de gemeente Hulst hebben een aanvraag omgevingsvergunning aangemerkt als vergunningsvrij. De gemeente geeft hiermee toestemming voor:</text:p>
            <text:p text:style-name="common-al">
            
          </text:p>
            <text:p text:style-name="common-al">Omschrijving	: de woning slopen </text:p>
            <text:p text:style-name="common-al">Adres				: Provincialeweg 1, 4581 RN Vogelwaarde</text:p>
            <text:p text:style-name="common-al">Zaaknummer	: 0677940521</text:p>
            <text:p text:style-name="common-al">Verzenddatum	: 04-12-2025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399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940521</meta:user-defined>
    <meta:user-defined meta:name="DCTERMS.abstract">geen omgevingsvergunning nodig voor de woning slopen aan Provincialeweg 1, 4581 RN Vogelwaarde</meta:user-defined>
    <dc:language>nl</dc:language>
    <meta:user-defined meta:name="OVERHEIDop.locatietype/OVERHEIDop.gebiedsmarkering">Punt</meta:user-defined>
    <meta:user-defined meta:name="DC.title">Vergunningsvrij, Provincialeweg 1, 4581 RN Vogelwaar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90</meta:user-defined>
    <meta:user-defined meta:name="OVERHEIDop.GmbID/DC.identifier">gmb-2025-533990</meta:user-defined>
    <meta:user-defined meta:name="OVERHEIDop.versieInformatie"/>
  </office:meta>
</office:document-meta>
</file>