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bovenwoning naar twee appartementen op de locatie Spuiweg 144 te Dordrecht zaaknummer Z-25-4573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de bovenwoning naar twee appartementen op de locatie Spuiweg 14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8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39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plitsen van de bovenwoning naar twee appartementen op de locatie Spuiweg 144 te Dordrecht zaaknummer Z-25-457336</meta:user-defined>
    <meta:user-defined meta:name="DCTERMS.W3CDTF/DCTERMS.available">2025-02-10</meta:user-defined>
    <meta:user-defined meta:name="DCTERMS.W3CDTF/OVERHEIDop.jaargang">2025</meta:user-defined>
    <meta:user-defined meta:name="OVERHEIDop.publicationIssue">53399</meta:user-defined>
    <meta:user-defined meta:name="OVERHEIDop.GmbID/DC.identifier">gmb-2025-53399</meta:user-defined>
    <meta:user-defined meta:name="OVERHEIDop.versieInformatie"/>
  </office:meta>
</office:document-meta>
</file>