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isoleren en stucen van de buitenmuren , Tjaskermolen 81, 3352XJ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Papendrecht heeft besloten om de aanvraag met zaaknummerZ2025-00000490 voor een omgevingsvergunning regulier op locatie Tjaskermolen 81, 3352XJ Papendrecht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Papendrecht dit bericht?</text:span>
          </text:p>
            <text:p text:style-name="common-al">Dat de aanvraag buiten behandeling wordt gesteld betekent dat de aanvraag niet verder behandeld wordt. De activiteit(en) die zijn aangevraagd kunnen dus niet zonder meer worden uitgevoerd. U kunt nu reageren als u het hier niet mee eens bent.</text:p>
            <text:p text:style-name="common-al">
            <text:span text:style-name="nadrukvet">Bent u het niet eens met het besluit?</text:span>
          </text:p>
            <text:p text:style-name="common-al">U kunt het college tot 15 januari 2026 laten weten dat u het niet eens bent met het besluit. Dit heet bezwaar maken. U kunt bezwaar maken als het besluit tegen uw belangen ingaat. Het bezwaarschrift moet ingediend worden bij het college van burgemeester en wethouders, postbus 11, 3350 AA Papendrecht of via <text:a xlink:href="https://www.papendrecht.nl/bezwaarmaken" xlink:type="simple">www.papendrecht.nl/bezwaarmaken</text:a>.</text:p>
            <text:p text:style-name="common-al">
            <text:span text:style-name="nadrukvet">Heeft u vragen over dit bericht? </text:span>
          </text:p>
            <text:p text:style-name="last-al">Voor vragen kunt u mailen of bellen met de gemeente Papendrecht. Dit kan via email vvth@papendrecht.nl of via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53398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8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8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90</meta:user-defined>
    <meta:user-defined meta:name="DCTERMS.abstract">Betreft: Besluit op locatie Tjaskermolen 81, 3352XJ Papendrecht</meta:user-defined>
    <dc:language>nl</dc:language>
    <meta:user-defined meta:name="OVERHEIDop.locatietype/OVERHEIDop.gebiedsmarkering">Vlak</meta:user-defined>
    <meta:user-defined meta:name="DC.title">Buiten behandelingstelling  het isoleren en stucen van de buitenmuren , Tjaskermolen 81, 3352XJ Papendrecht</meta:user-defined>
    <meta:user-defined meta:name="OVERHEIDop.datumEindeReactietermijn">2026-01-15</meta:user-defined>
    <meta:user-defined meta:name="OVERHEIDop.terinzageleggingBG">https://jeleefomgeving.nl/inzien/001919775/ab9908ba-f894-4947-bac4-950cee2e69d9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3988</meta:user-defined>
    <meta:user-defined meta:name="OVERHEIDop.GmbID/DC.identifier">gmb-2025-533988</meta:user-defined>
    <meta:user-defined meta:name="OVERHEIDop.versieInformatie"/>
  </office:meta>
</office:document-meta>
</file>