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Jähnig &amp;amp; Ter Braak,Boddenkampsingel 87, 7514 A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03-12-2025 hebben wij een melding ontvangen voor melding brandveilig gebruik t.b.v. Jähnig &amp; Ter Braak op de locatie Boddenkampsingel 87, 7514 AP Enschede. De melding is geregistreerd onder zaaknummer 0153Z202512040002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9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400026</meta:user-defined>
    <dc:language>nl</dc:language>
    <meta:user-defined meta:name="OVERHEIDop.locatietype/OVERHEIDop.gebiedsmarkering">Punt</meta:user-defined>
    <meta:user-defined meta:name="DC.title">Kennisgeving ontvangst melding brandveilig gebruik t.b.v. Jähnig &amp;amp; Ter Braak,Boddenkampsingel 87, 7514 AP Ensche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3986</meta:user-defined>
    <meta:user-defined meta:name="OVERHEIDop.GmbID/DC.identifier">gmb-2025-533986</meta:user-defined>
    <meta:user-defined meta:name="OVERHEIDop.versieInformatie"/>
  </office:meta>
</office:document-meta>
</file>