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ambtshalve wijziging Van ’t Hof Grondboringen B.V. Oslolaan 2 op U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Urk maken bekend dat zij het onderdeel milieu van de eerder verleende omgevingsvergunning ambtshalve hebben gewijzigd voor:</text:p>
            <text:p text:style-name="common-al"/>
            <text:p text:style-name="common-al">Omschrijving : een collectief gesloten bodemenergiesysteem met een bodemzijdig vermogen van meer dan 70 kW</text:p>
            <text:p text:style-name="common-al">Vergunninghouder : Van ’t Hof Grondboringen B.V.</text:p>
            <text:p text:style-name="common-al">Locatie : Oslolaan 2 op Urk</text:p>
            <text:p text:style-name="common-al">Verzenddatum : 05-12-2025</text:p>
            <text:p text:style-name="common-al">Kenmerk OFGV : Z2025-014738/D2025-234346</text:p>
            <text:p text:style-name="common-al"/>
            <text:p text:style-name="common-al">
            <text:span text:style-name="nadrukvet">Ter inzage</text:span>
          </text:p>
            <text:p text:style-name="common-al">Het besluit is in te zien onder tabblad ‘Bekijk documenten’ op deze pagina. Daarnaast is het besluit tijdens een periode van zes weken voor iedereen in te zien in het gemeentehuis van Urk, Singel 9 te Urk. Hiervoor kunt u een afspraak maken via gemeente@urk.nl of telefoonnummer: 0527 689868.</text:p>
            <text:p text:style-name="common-al"/>
            <text:p text:style-name="common-al">
            <text:span text:style-name="nadrukvet">Bent u het niet eens met het besluit?</text:span>
          </text:p>
            <text:p text:style-name="common-al">U kunt het college van burgemeester en wethouders van Urk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Urk Bezwaarschriftencommissie, Postbus 77, 8320 AB URK.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3398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8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8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Omgevingswet Besluit ambtshalve wijziging Van ’t Hof Grondboringen B.V. Oslolaan 2 op Urk</meta:user-defined>
    <meta:user-defined meta:name="OVERHEIDop.datumEindeReactietermijn">2026-01-19</meta:user-defined>
    <meta:user-defined meta:name="OVERHEIDop.TilID/OVERHEIDop.terinzageleggingOP">til-2025-42145</meta:user-defined>
    <meta:user-defined meta:name="DCTERMS.W3CDTF/DCTERMS.available">2025-12-09</meta:user-defined>
    <meta:user-defined meta:name="DCTERMS.W3CDTF/OVERHEIDop.jaargang">2025</meta:user-defined>
    <meta:user-defined meta:name="OVERHEIDop.publicationIssue">533985</meta:user-defined>
    <meta:user-defined meta:name="OVERHEIDop.GmbID/DC.identifier">gmb-2025-533985</meta:user-defined>
    <meta:user-defined meta:name="OVERHEIDop.versieInformatie"/>
  </office:meta>
</office:document-meta>
</file>