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en uitbreiden van een aanbouw, Van Sminiaweg 2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isoleren en uitbreiden van een aanbouw, Van Sminiaweg 26, Aldtsjerk</text:p>
            <text:p text:style-name="common-al">Zaaknummer: TZ2025-002869</text:p>
            <text:p text:style-name="common-al">Zaakadres: Van Sminiaweg 26, Aldtsjerk</text:p>
            <text:p text:style-name="common-al">Omschrijving: het isoleren en uitbreiden van een aanbouw</text:p>
            <text:p text:style-name="common-al">Datum ontvangst: 04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9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869</meta:user-defined>
    <meta:user-defined meta:name="DCTERMS.abstract">het isoleren en uitbreid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isoleren en uitbreiden van een aanbouw, Van Sminiaweg 26, Aldtsjer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981</meta:user-defined>
    <meta:user-defined meta:name="OVERHEIDop.GmbID/DC.identifier">gmb-2025-533981</meta:user-defined>
    <meta:user-defined meta:name="OVERHEIDop.versieInformatie"/>
  </office:meta>
</office:document-meta>
</file>