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Opvang locatie voor Oekraïense vluchtel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eldijk 4  </text:p>
            <text:p text:style-name="common-al">3218 LL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5208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3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2086</meta:user-defined>
    <meta:user-defined meta:name="DCTERMS.abstract">Opvang locatie voor Oekraïense vluchteling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4999</meta:user-defined>
    <meta:user-defined meta:name="OVERHEIDop.publicationIssue">53398</meta:user-defined>
    <meta:user-defined meta:name="OVERHEIDop.GmbID/DC.identifier">gmb-2025-53398</meta:user-defined>
    <meta:user-defined meta:name="OVERHEIDop.versieInformatie"/>
  </office:meta>
</office:document-meta>
</file>