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15-1 1058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- en achtergevel op de eerste verdieping van de woning </text:p>
            <text:p text:style-name="common-al">Zaakadres: Jacob Marisstraat 15-1 1058HW Amsterdam</text:p>
            <text:p text:style-name="common-al">Datum ontvangst: 16-10-2025</text:p>
            <text:p text:style-name="common-al">Zaaknummer: Z2025-043993</text:p>
            <text:p text:style-name="common-al">DSO-nummer: 2025101600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3</meta:user-defined>
    <meta:user-defined meta:name="DCTERMS.abstract">vervangen van de bestaande kozijnen aan de voor- en achtergevel op de eerste verdieping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straat 15-1 1058HW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79</meta:user-defined>
    <meta:user-defined meta:name="OVERHEIDop.GmbID/DC.identifier">gmb-2025-533979</meta:user-defined>
    <meta:user-defined meta:name="OVERHEIDop.versieInformatie"/>
  </office:meta>
</office:document-meta>
</file>