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plaatsen van airco`s met buitenunit, Fonteinkruid 61 7422MS Deventer, [Deventer M 4122] Deventer M 4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2-01-2026</text:p>
            <text:p text:style-name="common-al">
            <text:span text:style-name="nadrukvet">Locatie:</text:span> Fonteinkruid 61 7422MS Deventer, [Deventer M 4122] Deventer M 4122 </text:p>
            <text:p text:style-name="common-al">
            <text:span text:style-name="nadrukvet">Zaakomschrijving:</text:span> het plaatsen van airco`s met buitenunit</text:p>
            <text:p text:style-name="common-al">
            <text:span text:style-name="nadrukvet">Zaaknummer:</text:span> Z2025-000096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6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397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7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7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683</meta:user-defined>
    <meta:user-defined meta:name="DCTERMS.abstract">het plaatsen van airco`s met buite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plaatsen van airco`s met buitenunit, Fonteinkruid 61 7422MS Deventer, [Deventer M 4122] Deventer M 4122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975</meta:user-defined>
    <meta:user-defined meta:name="OVERHEIDop.GmbID/DC.identifier">gmb-2025-533975</meta:user-defined>
    <meta:user-defined meta:name="OVERHEIDop.versieInformatie"/>
  </office:meta>
</office:document-meta>
</file>