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rotingswijzig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urgemeester en wethouders van de gemeente Noordoostpolder maken bekend dat aan de gemeenteraad is aangeboden:</text:span> <text:span text:style-name="artikel_kop_label"/> </text:p>
            <text:p text:style-name="al">-De meerjarenprogrammabegroting 2026-2029</text:p>
            <text:p text:style-name="al">https://raad.noordoostpolder.nl/Vergaderingen/Gemeenteraad/2025/10-november/13:30/Programmabegroting-2026-2029</text:p>
            <text:p text:style-name="al">-24e wijziging van de programmabegroting 2025</text:p>
            <text:p text:style-name="al">https://raad.noordoostpolder.nl/Vergaderingen/Gemeenteraad/2025/10-november/13:30/Werk-en-welzijnsplein-De-Deel-2-te-Emmeloord</text:p>
            <text:p text:style-name="al">-29e wijziging van de programmabegroting 2025</text:p>
            <text:p text:style-name="al">https://raad.noordoostpolder.nl/Vergaderingen/Gemeenteraad/2025/10-november/13:30/Aanvullend-budget-Brandweerkazernes</text:p>
            <text:p text:style-name="al">-31e wijziging van de programmabegroting 2025</text:p>
            <text:p text:style-name="al">https://raad.noordoostpolder.nl/Vergaderingen/Gemeenteraad/2025/10-november/13:30/Huisvesting-De-Klos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U kunt de begrotingswijziging lezen in het gemeentehuis in Emmeloord. Ook kunt u een digitaal afschrift hiervan krijgen.</text:p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3397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7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7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Noordoostpold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grotingswijziging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972</meta:user-defined>
    <meta:user-defined meta:name="OVERHEIDop.GmbID/DC.identifier">gmb-2025-533972</meta:user-defined>
    <meta:user-defined meta:name="OVERHEIDop.versieInformatie"/>
  </office:meta>
</office:document-meta>
</file>