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Oudjaarsloop Burgemeesterskwartier 31 december 2025 , Burgemeesters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skwartier Alkmaar<text:span text:style-name="nadrukvet">; </text:span>het organiseren van de Oudjaarsloop Burgemeesterskwartier 31 december 2025 </text:p>
            <text:p text:style-name="common-al">
            
          </text:p>
            <text:p text:style-name="common-al">Datum ontvangst: 17-10-2025</text:p>
            <text:p text:style-name="common-al">Zaaknummer: 000012902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9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025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Oudjaarsloop Burgemeesterskwartier 31 december 2025 , Burgemeesterskwartier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69</meta:user-defined>
    <meta:user-defined meta:name="OVERHEIDop.GmbID/DC.identifier">gmb-2025-533969</meta:user-defined>
    <meta:user-defined meta:name="OVERHEIDop.versieInformatie"/>
  </office:meta>
</office:document-meta>
</file>