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kelsedijk, 5404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aanvraag omgevingsvergunning ontvangen.</text:p>
            <text:p text:style-name="common-al">Het betreft een aanvraag op locatie Boekelsedijk, 5404NK Uden (percelen sectie I nummer 3803 gedeeltelijk en sectie P nummer 736) met omschrijving " bouwactiviteit (technisch) voor het realiseren van een tijdelijke opvanglocatie voor 300 asielzoekers gedurende 10 jaar".</text:p>
            <text:p text:style-name="common-al">De zaak is geregistreerd onder nummer 113763-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39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7632025</meta:user-defined>
    <meta:user-defined meta:name="DCTERMS.abstract"> bouwactiviteit (technisch) voor het realiseren van een tijdelijke opvanglocatie voor 300 asielzoek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oekelsedijk, 5404NK Uden</meta:user-defined>
    <meta:user-defined meta:name="DCTERMS.W3CDTF/DCTERMS.available">2025-12-08</meta:user-defined>
    <meta:user-defined meta:name="DCTERMS.W3CDTF/OVERHEIDop.jaargang">2025</meta:user-defined>
    <meta:user-defined meta:name="OVERHEIDop.publicationIssue">533965</meta:user-defined>
    <meta:user-defined meta:name="OVERHEIDop.GmbID/DC.identifier">gmb-2025-533965</meta:user-defined>
    <meta:user-defined meta:name="OVERHEIDop.versieInformatie"/>
  </office:meta>
</office:document-meta>
</file>