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adering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:     dinsdag 16 december 2025</text:p>
            <text:p text:style-name="common-al">Start:        19:30 uur </text:p>
            <text:p text:style-name="common-al"/>
            <text:p text:style-name="tussenkopcur">Agenda:</text:p>
            <text:p text:style-name="common-al"/>
            <text:p text:style-name="common-al">1. Opening, vaststellen van de agenda</text:p>
            <text:p text:style-name="common-al">2. Installatie fractievolger</text:p>
            <text:p text:style-name="common-al">3. Vragenhalfuurtje</text:p>
            <text:p text:style-name="common-al">4. Mededelingen en ingekomen stukken</text:p>
            <text:p text:style-name="common-al">5. Vaststellen besluitenlijst</text:p>
            <text:p text:style-name="common-al">6. Vaststelling Financiële Verordening 2025</text:p>
            <text:p text:style-name="common-al">7. Belastingverordeningen 2026</text:p>
            <text:p text:style-name="common-al">8. Aanvraag suppletieuitkering Ontplofbare Oorlogsresten</text:p>
            <text:p text:style-name="common-al">9. Afgeven bindend advies Herenstraat 108 Rhenen</text:p>
            <text:p text:style-name="common-al">10. Haalbaarheidsonderzoek voor woningbouw en werkgelegenheid in het Binnenveld</text:p>
            <text:p text:style-name="common-al">11. Vaststellen Randzonevisie, wijziging Visie op Rhenen</text:p>
            <text:p text:style-name="common-al">12. Programma Landelijk Gebied</text:p>
            <text:p text:style-name="common-al">13. Vaststellen kantorenstrategie 2025-2030 Regio Foodvalley</text:p>
            <text:p text:style-name="common-al">14. Motie vreemd aan de orde van de dag</text:p>
            <text:p text:style-name="common-al">15. Sluiting  </text:p>
            <text:p text:style-name="common-al"/>
            <text:p text:style-name="last-al">Vanaf vrijdagmiddag 13 december staat de definitieve agenda op onze website. Daar vindt u ook de achterliggende stukken. Kijk op: rhenen.raadsinformati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3396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6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6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Rhenen – Vergadering Gemeenteraad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3964</meta:user-defined>
    <meta:user-defined meta:name="OVERHEIDop.GmbID/DC.identifier">gmb-2025-533964</meta:user-defined>
    <meta:user-defined meta:name="OVERHEIDop.versieInformatie"/>
  </office:meta>
</office:document-meta>
</file>