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nseigneur Borretstraat 56, 5375 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5 een besluit genomen op de aanvraag voor een omgevingsvergunning met zaaknummer <text:span text:style-name="nadrukvet">92031-2025</text:span>.</text:p>
            <text:p text:style-name="common-al">De zaak betreft locatie Monseigneur Borretstraat 56, 5375 AC Reek en heeft de omschrijving het "tijdelijk realiseren van een supermarkt (verlenging van 36 maand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common-al">Het besluit is verzonden op: 04-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39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0312025</meta:user-defined>
    <meta:user-defined meta:name="DCTERMS.abstract">tijdelijk realiseren van een supermarkt (verlenging van 36 maand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Borretstraat 56, 5375 AC Reek</meta:user-defined>
    <meta:user-defined meta:name="DCTERMS.W3CDTF/DCTERMS.available">2025-12-08</meta:user-defined>
    <meta:user-defined meta:name="DCTERMS.W3CDTF/OVERHEIDop.jaargang">2025</meta:user-defined>
    <meta:user-defined meta:name="OVERHEIDop.publicationIssue">533962</meta:user-defined>
    <meta:user-defined meta:name="OVERHEIDop.GmbID/DC.identifier">gmb-2025-533962</meta:user-defined>
    <meta:user-defined meta:name="OVERHEIDop.versieInformatie"/>
  </office:meta>
</office:document-meta>
</file>