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12, verleende omgevingsvergunning realiseren tuinschuur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2256 verleend. De gemeente geeft De gemeente heeft besloten mee te werken aan een (buitenplanse) afwijking van het omgevingsplan voor het realiseren van een tuinschuur aan Loerikseweg 12, 3991 AD Houten. </text:p>
            <text:p text:style-name="common-al">
            
          </text:p>
            <text:p text:style-name="common-al">De verzenddatum van het besluit is 5 februari 2025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3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2256</meta:user-defined>
    <dc:language>nl</dc:language>
    <meta:user-defined meta:name="DC.title">Houten, Loerikseweg 12, verleende omgevingsvergunning realiseren tuinschuur (Bopa)</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4998</meta:user-defined>
    <meta:user-defined meta:name="OVERHEIDop.publicationIssue">53396</meta:user-defined>
    <meta:user-defined meta:name="OVERHEIDop.GmbID/DC.identifier">gmb-2025-53396</meta:user-defined>
    <meta:user-defined meta:name="OVERHEIDop.versieInformatie"/>
  </office:meta>
</office:document-meta>
</file>