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ndelaberen van 14 lindes, Slachtedijk 3 (nabij), Ryptsjerk (perceel HDG H 442)</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ndelaberen van 14 lindes, Slachtedijk 3 (nabij), Ryptsjerk (perceel HDG H 442)</text:p>
            <text:p text:style-name="common-al">Zaaknummer: TZ2025-002423</text:p>
            <text:p text:style-name="common-al">Zaakadres: Slachtedijk 3 (nabij), Ryptsjerk (perceel HDG H 442)</text:p>
            <text:p text:style-name="common-al">Omschrijving: het kandelaberen van 14 lindes</text:p>
            <text:p text:style-name="common-al">Datum ontvangst: 16-10-2025</text:p>
            <text:p text:style-name="common-al">Datum bekendmaking: 10-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39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423</meta:user-defined>
    <meta:user-defined meta:name="DCTERMS.abstract">het kandelaberen van 14 linde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ndelaberen van 14 lindes, Slachtedijk 3 (nabij), Ryptsjerk (perceel HDG H 442)</meta:user-defined>
    <meta:user-defined meta:name="DCTERMS.W3CDTF/DCTERMS.available">2025-12-10</meta:user-defined>
    <meta:user-defined meta:name="DCTERMS.W3CDTF/OVERHEIDop.jaargang">2025</meta:user-defined>
    <meta:user-defined meta:name="OVERHEIDop.publicationIssue">533955</meta:user-defined>
    <meta:user-defined meta:name="OVERHEIDop.GmbID/DC.identifier">gmb-2025-533955</meta:user-defined>
    <meta:user-defined meta:name="OVERHEIDop.versieInformatie"/>
  </office:meta>
</office:document-meta>
</file>