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DTZC de Paraplu,Bouwhuislaan 21, 7524 GB Enschede, Verzoeklocatie 2025120301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Noord</text:p>
            <text:p text:style-name="last-al">
            <text:span text:style-name="nadrukvet">Bouwhuislaan 21, 7524 GB Enschede, Verzoeklocatie 2025120301409</text:span>
            <text:span text:style-name="nadrukvet">,</text:span> (0153Z2025120400024): melding brandveilig gebruik t.b.v. DTZC de Paraplu (ingediend d.d. 03-12-20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395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5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5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20400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brandveilig gebruik t.b.v. DTZC de Paraplu,Bouwhuislaan 21, 7524 GB Enschede, Verzoeklocatie 2025120301409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3953</meta:user-defined>
    <meta:user-defined meta:name="OVERHEIDop.GmbID/DC.identifier">gmb-2025-533953</meta:user-defined>
    <meta:user-defined meta:name="OVERHEIDop.versieInformatie"/>
  </office:meta>
</office:document-meta>
</file>