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Jubileumfeest Schaatsbaan 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vergunning verleend voor het organiseren van een besloten jubileumfeest in de schaatsbaan op 8 december 2025 van 19.00 uur tot 23.00 uur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 via <text:a xlink:href="https://www.papendrecht.nl/bezwaarmaken" xlink:type="simple">https://www.papendrecht.nl/bezwaarmaken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339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3</meta:user-defined>
    <meta:user-defined meta:name="DCTERMS.abstract">Evenementenvergunning jubileumfeest schaatsbaan</meta:user-defined>
    <dc:language>nl</dc:language>
    <meta:user-defined meta:name="OVERHEIDop.locatietype/OVERHEIDop.gebiedsmarkering">Vlak</meta:user-defined>
    <meta:user-defined meta:name="DC.title">Vergunning verleend Jubileumfeest Schaatsbaan 8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50</meta:user-defined>
    <meta:user-defined meta:name="OVERHEIDop.GmbID/DC.identifier">gmb-2025-533950</meta:user-defined>
    <meta:user-defined meta:name="OVERHEIDop.versieInformatie"/>
  </office:meta>
</office:document-meta>
</file>