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urloseweg 1, 7244AT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februari 2025 de volgende aanvraag voor een Omgevingsvergunning hebben ontvangen:</text:p>
            <text:p text:style-name="common-al">Ruurloseweg 1, 7244AT Barchem, het verbouwen van een ruimte met bijeenkomstfunctie naar een woning, Z2025-0017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39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75</meta:user-defined>
    <meta:user-defined meta:name="DCTERMS.abstract">Z2025-00175 Ruurloseweg 1, 7244AT Barche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Ruurloseweg 1, 7244AT Barche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3395</meta:user-defined>
    <meta:user-defined meta:name="OVERHEIDop.GmbID/DC.identifier">gmb-2025-53395</meta:user-defined>
    <meta:user-defined meta:name="OVERHEIDop.versieInformatie"/>
  </office:meta>
</office:document-meta>
</file>